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spacing="0.101cm" fo:text-indent="0cm" style:auto-text-indent="false" style:writing-mode="lr-tb"/>
      <style:text-properties style:font-name="Times New Roman" fo:font-size="6pt"/>
    </style:style>
    <style:style style:name="P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style:line-spacing="0.101cm" fo:text-indent="0cm" style:auto-text-indent="false" fo:background-color="#eeeeee" style:writing-mode="lr-tb"/>
      <style:text-properties style:font-name="Times New Roman" fo:font-size="6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spacing="0.101cm" fo:text-indent="0cm" style:auto-text-indent="false" style:writing-mode="lr-tb">
        <style:tab-stops>
          <style:tab-stop style:position="7.001cm"/>
        </style:tab-stops>
      </style:paragraph-properties>
      <style:text-properties style:font-name="Times New Roman" fo:font-size="6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spacing="0.101cm" fo:text-indent="0cm" style:auto-text-indent="false" style:writing-mode="lr-tb"/>
      <style:text-properties style:font-name="Times New Roman" fo:font-size="10pt"/>
    </style:style>
    <style:style style:name="P5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style:line-spacing="0.101cm" fo:text-indent="0cm" style:auto-text-indent="false" fo:background-color="#eeeeee" style:writing-mode="lr-tb"/>
      <style:text-properties style:font-name="Times New Roman" fo:font-size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8000" loext:opacity="100%"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80" loext:opacity="100%" style:font-name="Arial" fo:font-size="9pt" fo:font-weight="bold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80" loext:opacity="100%" style:font-name="Arial" fo:font-size="9pt" fo:font-style="italic" style:font-size-asian="9pt" style:font-style-asian="italic" style:font-name-complex="Arial1" style:font-size-complex="9pt" style:font-style-complex="italic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80" loext:opacity="100%" style:font-name="Arial" fo:font-size="9pt" style:text-underline-style="solid" style:text-underline-width="auto" style:text-underline-color="font-color" fo:font-weight="normal" style:font-size-asian="9pt" style:font-weight-asian="normal" style:font-name-complex="Arial1" style:font-size-complex="9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ff0000" loext:opacity="100%" style:font-name="Arial" fo:font-size="9pt" fo:font-weight="bold" style:font-size-asian="9pt" style:font-weight-asian="bold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ff0000" loext:opacity="100%" style:font-name="Arial" fo:font-size="9pt" style:font-size-asian="9pt" style:font-name-complex="Arial1" style:font-size-complex="9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ff0000" loext:opacity="100%" style:font-name="Arial" fo:font-size="9pt" style:text-underline-style="solid" style:text-underline-width="auto" style:text-underline-color="font-color" fo:font-weight="normal" style:font-size-asian="9pt" style:font-weight-asian="normal" style:font-name-complex="Arial1" style:font-size-complex="9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ff00ff" loext:opacity="100%"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ff" loext:opacity="100%" style:font-name="Arial" fo:font-size="9pt" style:font-size-asian="9pt" style:font-name-complex="Arial1" style:font-size-complex="9pt"/>
    </style:style>
    <style:style style:name="P18" style:family="paragraph" style:parent-style-name="Footnote">
      <style:paragraph-properties fo:margin-top="0cm" fo:margin-bottom="0cm" style:contextual-spacing="false"/>
    </style:style>
    <style:style style:name="P19" style:family="paragraph" style:parent-style-name="Footnote">
      <style:paragraph-properties fo:margin-left="0.6cm" fo:margin-right="0cm" fo:margin-top="0cm" fo:margin-bottom="0cm" style:contextual-spacing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fo:background-color="#ffd9ff" loext:char-shading-value="0"/>
    </style:style>
    <style:style style:name="T3" style:family="text">
      <style:text-properties fo:font-weight="bold" fo:background-color="#cce6ff" loext:char-shading-value="0"/>
    </style:style>
    <style:style style:name="T4" style:family="text">
      <style:text-properties fo:font-weight="bold" fo:background-color="#0000ff" loext:char-shading-value="0"/>
    </style:style>
    <style:style style:name="T5" style:family="text">
      <style:text-properties fo:color="#000080" loext:opacity="100%" fo:font-weight="bold"/>
    </style:style>
    <style:style style:name="T6" style:family="text">
      <style:text-properties fo:color="#000080" loext:opacity="100%" fo:font-weight="bold" fo:background-color="#ccffcc" loext:char-shading-value="0"/>
    </style:style>
    <style:style style:name="T7" style:family="text">
      <style:text-properties fo:color="#000080" loext:opacity="100%" fo:font-style="italic"/>
    </style:style>
    <style:style style:name="T8" style:family="text">
      <style:text-properties fo:color="#000080" loext:opacity="100%" style:text-underline-style="solid" style:text-underline-width="auto" style:text-underline-color="font-color"/>
    </style:style>
    <style:style style:name="T9" style:family="text">
      <style:text-properties fo:color="#ff0000" loext:opacity="100%" fo:font-weight="bold"/>
    </style:style>
    <style:style style:name="T10" style:family="text">
      <style:text-properties fo:color="#ff0000" loext:opacity="100%" fo:font-weight="bold" fo:background-color="#ccffcc" loext:char-shading-value="0"/>
    </style:style>
    <style:style style:name="T11" style:family="text">
      <style:text-properties fo:color="#ff0000" loext:opacity="100%" fo:font-style="italic"/>
    </style:style>
    <style:style style:name="T12" style:family="text">
      <style:text-properties fo:color="#ff0000" loext:opacity="100%" style:text-underline-style="solid" style:text-underline-width="auto" style:text-underline-color="font-color"/>
    </style:style>
    <style:style style:name="T13" style:family="text">
      <style:text-properties fo:background-color="#ccffcc" loext:char-shading-value="0"/>
    </style:style>
    <style:style style:name="T14" style:family="text">
      <style:text-properties fo:background-color="#8fb822" loext:char-shading-value="0"/>
    </style:style>
    <style:style style:name="T15" style:family="text">
      <style:text-properties fo:background-color="#ffd9ff" loext:char-shading-value="0"/>
    </style:style>
    <style:style style:name="T16" style:family="text">
      <style:text-properties fo:background-color="#cce6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5">Michel VATRICAN</text:span> <text:span text:style-name="T13">M : avant 1670 - </text:span><text:span text:style-name="T9">Bonne Bastin FONTAINE</text:span></text:p>
      <text:p text:style-name="P1"><text:tab/>|__<text:tab/><text:span text:style-name="T5">Michel VATRICAN</text:span> <text:span text:style-name="T1">(</text:span><text:span text:style-name="T1">N</text:span> 28.1.1673 - Witry<text:span text:style-name="T1">)</text:span> <text:span text:style-name="T13">M : 30.11.1697 - Virton</text:span> <text:span text:style-name="T9">Elisabeth LE FLOU</text:span></text:p>
      <text:p text:style-name="P1"><text:tab/>|<text:tab/>|__<text:tab/><text:span text:style-name="T5">Gérard VATRICAN</text:span> <text:span text:style-name="T1">(</text:span><text:span text:style-name="T1">N</text:span> 9.2.1704 - Virton<text:span text:style-name="T1">)</text:span> </text:p>
      <text:p text:style-name="P1"><text:tab/>|<text:tab/>|__<text:tab/><text:span text:style-name="T9">Nicole VATRICAN</text:span> <text:span text:style-name="T1">(</text:span><text:span text:style-name="T1">N</text:span> 29.5.1705 - Virton<text:span text:style-name="T1">)</text:span> <text:span text:style-name="T13">M : 4.11.1737 - Virton</text:span> <text:span text:style-name="T5">Laurent REDING</text:span></text:p>
      <text:p text:style-name="P1"><text:tab/>|<text:tab/>|__<text:tab/><text:span text:style-name="T5">Jean VATRICAN</text:span> <text:span text:style-name="T1">(</text:span><text:span text:style-name="T1">N</text:span> 1.6.1708 - Virton<text:span text:style-name="T1">)</text:span> </text:p>
      <text:p text:style-name="P1"><text:tab/>|<text:tab/>|__<text:tab/><text:span text:style-name="T5">Pierre VATRICAN</text:span> <text:span text:style-name="T1">(</text:span><text:span text:style-name="T1">N</text:span> 26.3.1711 - Virton<text:span text:style-name="T1">)</text:span> </text:p>
      <text:p text:style-name="P1"><text:tab/>|<text:tab/>|__<text:tab/><text:span text:style-name="T5">Nicolas VATRICAN</text:span> <text:span text:style-name="T1">(</text:span><text:span text:style-name="T1">N</text:span> 21.1.1715 - Virton<text:span text:style-name="T1">)</text:span> <text:span text:style-name="T13">M : 20.11.1741 - Paris (St Eustache)</text:span> <text:span text:style-name="T13">CM : 19.11.1741 - Paris (MC/ET/XXXV/627 rené BARON)</text:span> <text:span text:style-name="T9">Barbe SONNEUSE</text:span></text:p>
      <text:p text:style-name="P1"><text:tab/>|<text:tab/>|__<text:tab/><text:span text:style-name="T5">Michel François VATRICAN</text:span> <text:span text:style-name="T1">(</text:span><text:span text:style-name="T1">N</text:span> 17.11.1717 - Virton<text:span text:style-name="T1">)</text:span> </text:p>
      <text:p text:style-name="P1"><text:tab/>|<text:tab/>|__<text:tab/><text:span text:style-name="T9">Claudine VATRICAN</text:span> <text:span text:style-name="T13">M : 2.9.1720 - Virton</text:span> <text:span text:style-name="T5">Jean Philippe WARY</text:span></text:p>
      <text:p text:style-name="P1"><text:tab/>|<text:tab/><text:tab/>|__<text:tab/><text:span text:style-name="T9">Nicolle WARY</text:span> <text:span text:style-name="T1">(</text:span><text:span text:style-name="T1">N</text:span> 30.9.1721 - Virton<text:span text:style-name="T1">)</text:span> </text:p>
      <text:p text:style-name="P1"><text:tab/>|<text:tab/><text:tab/>|__<text:tab/><text:span text:style-name="T5">Antoine WARY</text:span> <text:span text:style-name="T1">(</text:span><text:span text:style-name="T1">N</text:span> 27.11.1723 - Virton<text:span text:style-name="T1">)</text:span> </text:p>
      <text:p text:style-name="P1"><text:tab/>|<text:tab/><text:tab/>|__<text:tab/><text:span text:style-name="T9">Marie Françoise WARY</text:span> <text:span text:style-name="T1">(</text:span><text:span text:style-name="T1">N</text:span> 7.7.1725 - Virton<text:span text:style-name="T1">)</text:span> </text:p>
      <text:p text:style-name="P1"><text:tab/>|<text:tab/><text:tab/>|__<text:tab/><text:span text:style-name="T9">Marguerite Joseph WARY</text:span> <text:span text:style-name="T1">(</text:span><text:span text:style-name="T1">N</text:span> 15.1.1728 - Virton<text:span text:style-name="T1">)</text:span> </text:p>
      <text:p text:style-name="P1"><text:tab/>|<text:tab/><text:tab/>|__<text:tab/><text:span text:style-name="T5">Jean Nicolas WARY</text:span> <text:span text:style-name="T1">(</text:span><text:span text:style-name="T1">N</text:span> 1.3.1730 - Virton<text:span text:style-name="T1">)</text:span> </text:p>
      <text:p text:style-name="P1"><text:tab/>|<text:tab/><text:tab/>|__<text:tab/><text:span text:style-name="T5">Gérard WARY</text:span> <text:span text:style-name="T1">(</text:span><text:span text:style-name="T1">N</text:span> 7.3.1733 - Virton<text:span text:style-name="T1">)</text:span> </text:p>
      <text:p text:style-name="P1"><text:tab/>|<text:tab/><text:tab/>|__<text:tab/><text:span text:style-name="T5">Jean Baptiste WARY</text:span> <text:span text:style-name="T1">(</text:span><text:span text:style-name="T1">N</text:span> 14.10.1736 - Virton<text:span text:style-name="T1">)</text:span> </text:p>
      <text:p text:style-name="P1"><text:tab/>|<text:tab/><text:tab/>|__<text:tab/><text:span text:style-name="T5">Jean François WARY</text:span> <text:span text:style-name="T1">(</text:span><text:span text:style-name="T1">N</text:span> 18.6.1739 - Virton<text:span text:style-name="T1">)</text:span> </text:p>
      <text:p text:style-name="P1"><text:tab/>|__<text:tab/><text:span text:style-name="T5">Martin VATRICAN</text:span> <text:span text:style-name="T1">(</text:span><text:span text:style-name="T1">N</text:span> 15.2.1680 - Witry<text:span text:style-name="T1">)</text:span> <text:span text:style-name="T13">M : ~ 1705 - </text:span><text:span text:style-name="T9">Marie Françoise BASSINE</text:span></text:p>
      <text:p text:style-name="P1"><text:tab/>|<text:tab/>|__<text:tab/><text:span text:style-name="T9">Eve VATRICAN</text:span> <text:span text:style-name="T1">(</text:span><text:span text:style-name="T1">N</text:span> 25.11.1705 - Witry<text:span text:style-name="T1">)</text:span> </text:p>
      <text:p text:style-name="P1"><text:tab/>|<text:tab/>|__<text:tab/><text:span text:style-name="T5">Augustin VATRICAN</text:span> <text:span text:style-name="T1">(</text:span><text:span text:style-name="T1">N</text:span> 1.5.1707 - Witry<text:span text:style-name="T1">)</text:span> </text:p>
      <text:p text:style-name="P1"><text:tab/>|<text:tab/>|__<text:tab/><text:span text:style-name="T5">Jean «Robert» VATRICAN</text:span> <text:span text:style-name="T1">(</text:span><text:span text:style-name="T1">N</text:span> ~ 1709 - <text:span text:style-name="T1">)</text:span> <text:span text:style-name="T13">M : 4.2.1737 - Leglise</text:span> <text:span text:style-name="T9">Jeanne MOULARD</text:span></text:p>
      <text:p text:style-name="P1"><text:tab/>|<text:tab/>|<text:tab/>|__<text:tab/><text:span text:style-name="T5">Augustin VATRICAN</text:span> <text:span text:style-name="T1">(</text:span><text:span text:style-name="T1">N</text:span> 9.2.1738 - Witry<text:span text:style-name="T1">)</text:span> </text:p>
      <text:p text:style-name="P1"><text:tab/>|<text:tab/>|<text:tab/>|__<text:tab/><text:span text:style-name="T8">Henri VATRICAN</text:span> <text:span text:style-name="T1">(</text:span><text:span text:style-name="T1">N</text:span> 4.9.1739 - Witry<text:span text:style-name="T1">)</text:span> <text:span text:style-name="T13">M : avant 1762 - </text:span><text:span text:style-name="T9">Marie Catherine PEQUELS</text:span> <text:span text:style-name="T1">(</text:span><text:span text:style-name="T1">N</text:span> 13.3.1741 - Witry<text:span text:style-name="T1">)</text:span></text:p>
      <text:p text:style-name="P1"><text:tab/>|<text:tab/>|<text:tab/>|<text:tab/>|__<text:tab/><text:span text:style-name="T9">Marie Catherine VATRICAN</text:span> <text:span text:style-name="T1">(</text:span><text:span text:style-name="T1">N</text:span> 24.10.1762 - Witry<text:span text:style-name="T1">)</text:span> <text:span text:style-name="T13">M : 5.4.1796 - Chiny</text:span> <text:span text:style-name="T5">Jean Baptiste NAVIAUX</text:span></text:p>
      <text:p text:style-name="P1"><text:tab/>|<text:tab/>|<text:tab/>|<text:tab/>|<text:tab/>|__<text:tab/><text:span text:style-name="T9">Marie Elisabeth NAVIAUX</text:span> <text:span text:style-name="T1">(</text:span><text:span text:style-name="T1">N</text:span> 9.6.1798 - Suxy<text:span text:style-name="T1">)</text:span> </text:p>
      <text:p text:style-name="P1"><text:tab/>|<text:tab/>|<text:tab/>|<text:tab/>|__<text:tab/><text:span text:style-name="T8">Augustin VATRICAN</text:span> <text:span text:style-name="T1">(</text:span><text:span text:style-name="T1">N</text:span> 4.9.1765 - Witry<text:span text:style-name="T1">)</text:span> <text:span text:style-name="T13">M : 22.4.1793 - Ebly</text:span> <text:span text:style-name="T9">Marie Catherine RICHARD</text:span></text:p>
      <text:p text:style-name="P1"><text:tab/>|<text:tab/>|<text:tab/>|<text:tab/>|__<text:tab/><text:span text:style-name="T7">Augustin VATRICAN</text:span> <text:span text:style-name="T1">(</text:span><text:span text:style-name="T1">N</text:span> 4.9.1765 - Witry<text:span text:style-name="T1">)</text:span> <text:span text:style-name="T13">M : 16.8.1821 - Fauvillers</text:span> <text:span text:style-name="T9">Marie Françoise KENLER</text:span> <text:span text:style-name="T1">(</text:span><text:span text:style-name="T1">N</text:span> 27.3.1760 - Fauvillers<text:span text:style-name="T1">)</text:span></text:p>
      <text:p text:style-name="P1"><text:tab/>|<text:tab/>|<text:tab/>|<text:tab/>|__<text:tab/><text:span text:style-name="T9">Anne Marie VATRICAN</text:span> <text:span text:style-name="T1">(</text:span><text:span text:style-name="T1">N</text:span> 5.2.1768 - Witry<text:span text:style-name="T1">)</text:span> <text:span text:style-name="T5">Jean Baptiste LEJEUNE</text:span> <text:span text:style-name="T1">(</text:span><text:span text:style-name="T1">N</text:span> ~ 1751 - <text:span text:style-name="T1">)</text:span></text:p>
      <text:p text:style-name="P1"><text:tab/>|<text:tab/>|<text:tab/>|<text:tab/>|<text:tab/>|__<text:tab/><text:span text:style-name="T9">Jeanne Thérèse LEJEUNE</text:span> <text:span text:style-name="T1">(</text:span><text:span text:style-name="T1">N</text:span> 10.12.1798 - Nevraumont<text:span text:style-name="T1">)</text:span> </text:p>
      <text:p text:style-name="P1"><text:tab/>|<text:tab/>|<text:tab/>|<text:tab/>|<text:tab/>|__<text:tab/><text:span text:style-name="T9">Marie Barbe LEJEUNE</text:span> <text:span text:style-name="T1">(</text:span><text:span text:style-name="T1">N</text:span> 10.12.1798 - Nevraumont<text:span text:style-name="T1">)</text:span> </text:p>
      <text:p text:style-name="P1"><text:tab/>|<text:tab/>|<text:tab/>|<text:tab/>|<text:tab/>|__<text:tab/><text:span text:style-name="T9">Marie Barbe LEJEUNE</text:span> <text:span text:style-name="T1">(</text:span><text:span text:style-name="T1">N</text:span> 4.5.1803 - Nevraumont<text:span text:style-name="T1">)</text:span> </text:p>
      <text:p text:style-name="P1"><text:tab/>|<text:tab/>|<text:tab/>|<text:tab/>|<text:tab/>|__<text:tab/><text:span text:style-name="T5">Jean Baptiste LEJEUNE</text:span> <text:span text:style-name="T1">(</text:span><text:span text:style-name="T1">N</text:span> 20.4.1807 - Nevraumont<text:span text:style-name="T1">)</text:span> <text:span text:style-name="T13">M : 13.12.1832 - Orgeo</text:span> <text:span text:style-name="T9">Marie Jeanne PLAINCHAMP</text:span> <text:span text:style-name="T1">(</text:span><text:span text:style-name="T1">N</text:span> 4.12.1808 - Nevraumont<text:span text:style-name="T1">)</text:span></text:p>
      <text:p text:style-name="P1"><text:tab/>|<text:tab/>|<text:tab/>|<text:tab/>|__<text:tab/><text:span text:style-name="T9">Marie Barbe VATRICAN</text:span> <text:span text:style-name="T1">(</text:span><text:span text:style-name="T1">N</text:span> 25.2.1771 - Witry<text:span text:style-name="T1">)</text:span> <text:span text:style-name="T13">M : 14.4.1806 - Bertrix</text:span> <text:span text:style-name="T5">Pierre BOURGEOIS</text:span> <text:span text:style-name="T1">(</text:span><text:span text:style-name="T1">N</text:span> 27.12.1778 - Bertrix<text:span text:style-name="T1">)</text:span></text:p>
      <text:p text:style-name="P1"><text:tab/>|<text:tab/>|<text:tab/>|<text:tab/>|<text:tab/>|__<text:tab/><text:span text:style-name="T9">Anne Marie BOURGEOIS</text:span> <text:span text:style-name="T1">(</text:span><text:span text:style-name="T1">N</text:span> 7.11.1810 - Bertrix<text:span text:style-name="T1">)</text:span> <text:span text:style-name="T13">M : 7.4.1832 - Bertrix</text:span> <text:span text:style-name="T5">François Joseph GUIDARD</text:span> <text:span text:style-name="T1">(</text:span><text:span text:style-name="T1">N</text:span> 13.10.1807 - Neufchateau<text:span text:style-name="T1">)</text:span></text:p>
      <text:p text:style-name="P1"><text:tab/>|<text:tab/>|<text:tab/>|<text:tab/>|<text:tab/>|__<text:tab/><text:span text:style-name="T9">Jeanne Marie BOURGEOIS</text:span> <text:span text:style-name="T1">(</text:span><text:span text:style-name="T1">N</text:span> 23.11.1814 - Bertrix<text:span text:style-name="T1">)</text:span> <text:span text:style-name="T13">M : 2.5.1837 - Bertrix</text:span> <text:span text:style-name="T5">Henri Gérard LEMASSON</text:span> <text:span text:style-name="T1">(</text:span><text:span text:style-name="T1">N</text:span> 5.5.1808 - Neuvillers<text:span text:style-name="T1">)</text:span></text:p>
      <text:p text:style-name="P1"><text:tab/>|<text:tab/>|<text:tab/>|<text:tab/>|__<text:tab/><text:span text:style-name="T9">Marie Barbe VATRICAN</text:span> <text:span text:style-name="T1">(</text:span><text:span text:style-name="T1">N</text:span> 3.11.1773 - Witry<text:span text:style-name="T1">)</text:span> <text:span text:style-name="T13">M : 28.4.1806 - Bertrix</text:span> <text:span text:style-name="T5">Charles ARNOULD</text:span> <text:span text:style-name="T1">(</text:span><text:span text:style-name="T1">N</text:span> 6.5.1775 - Bertrix<text:span text:style-name="T1">)</text:span></text:p>
      <text:p text:style-name="P1"><text:tab/>|<text:tab/>|<text:tab/>|<text:tab/>|<text:tab/>|__<text:tab/><text:span text:style-name="T5">Henri Joseph ARNOULD</text:span> <text:span text:style-name="T1">(</text:span><text:span text:style-name="T1">N</text:span> 22.1.1807 - Bertrix<text:span text:style-name="T1">)</text:span> </text:p>
      <text:p text:style-name="P1"><text:tab/>|<text:tab/>|<text:tab/>|<text:tab/>|__<text:tab/><text:span text:style-name="T5">Martin VATRICAN</text:span> <text:span text:style-name="T1">(</text:span><text:span text:style-name="T1">N</text:span> 24.12.1775 - Witry<text:span text:style-name="T1">)</text:span> </text:p>
      <text:p text:style-name="P1"><text:tab/>|<text:tab/>|<text:tab/>|__<text:tab/><text:span text:style-name="T7">Henri VATRICAN</text:span> <text:span text:style-name="T1">(</text:span><text:span text:style-name="T1">N</text:span> 4.9.1739 - Witry<text:span text:style-name="T1">)</text:span> <text:span text:style-name="T13">M : après 1775 - </text:span><text:span text:style-name="T9">Marie «Barbe» REITER</text:span> <text:span text:style-name="T1">(</text:span><text:span text:style-name="T1">N</text:span> 7.9.1753 - Witry<text:span text:style-name="T1">)</text:span></text:p>
      <text:p text:style-name="P1"><text:tab/>|<text:tab/>|<text:tab/>|<text:tab/>|__<text:tab/><text:span text:style-name="T5">Jean Hubert WATRIQUANT</text:span> <text:span text:style-name="T1">(</text:span><text:span text:style-name="T1">N</text:span> 23.10.1777 - Witry<text:span text:style-name="T1">)</text:span> </text:p>
      <text:p text:style-name="P1"><text:tab/>|<text:tab/>|<text:tab/>|<text:tab/>|__<text:tab/><text:span text:style-name="T5">Jean Antoine WATRIQUANT</text:span> <text:span text:style-name="T1">(</text:span><text:span text:style-name="T1">N</text:span> 22.2.1779 - Witry<text:span text:style-name="T1">)</text:span> <text:span text:style-name="T13">M : 14.4.1811 - Anlier</text:span> <text:span text:style-name="T9">Marie Catherine DUTON</text:span> <text:span text:style-name="T1">(</text:span><text:span text:style-name="T1">N</text:span> 10.9.1777 - Sibret<text:span text:style-name="T1">)</text:span></text:p>
      <text:p text:style-name="P1"><text:tab/>|<text:tab/>|<text:tab/>|<text:tab/>|<text:tab/>|__<text:tab/><text:span text:style-name="T5">Jean Joseph WATRIQUANT</text:span> <text:span text:style-name="T1">(</text:span><text:span text:style-name="T1">N</text:span> 28.2.1813 - Louftémont<text:span text:style-name="T1">)</text:span> </text:p>
      <text:p text:style-name="P1"><text:tab/>|<text:tab/>|<text:tab/>|<text:tab/>|<text:tab/>|__<text:tab/><text:span text:style-name="T5">Jean Nicolas WATRIQUANT</text:span> <text:span text:style-name="T1">(</text:span><text:span text:style-name="T1">N</text:span> 25.8.1816 - Louftémont<text:span text:style-name="T1">)</text:span> </text:p>
      <text:p text:style-name="P1"><text:tab/>|<text:tab/>|<text:tab/>|<text:tab/>|<text:tab/>|__<text:tab/><text:span text:style-name="T9">Marie Elisabeth WATRIQUANT</text:span> <text:span text:style-name="T1">(</text:span><text:span text:style-name="T1">N</text:span> 17.4.1819 - Louftémont<text:span text:style-name="T1">)</text:span> </text:p>
      <text:p text:style-name="P1"><text:tab/>|<text:tab/>|<text:tab/>|<text:tab/>|<text:tab/>|__<text:tab/><text:span text:style-name="T9">Marguerite WATRIQUANT</text:span> <text:span text:style-name="T1">(</text:span><text:span text:style-name="T1">N</text:span> 27.1.1823 - Louftémont<text:span text:style-name="T1">)</text:span> </text:p>
      <text:p text:style-name="P1"><text:tab/>|<text:tab/>|<text:tab/>|<text:tab/>|__<text:tab/><text:span text:style-name="T5">Pierre Joseph WATRIQUANT</text:span> <text:span text:style-name="T1">(</text:span><text:span text:style-name="T1">N</text:span> 26.7.1781 - Witry<text:span text:style-name="T1">)</text:span> <text:span text:style-name="T13">M : 18.7.1815 - Anlier</text:span> <text:span text:style-name="T9">Marie «Margueritte» PIERRARD</text:span> <text:span text:style-name="T1">(</text:span><text:span text:style-name="T1">N</text:span> 14.12.1795 - Louftémont<text:span text:style-name="T1">)</text:span></text:p>
      <text:p text:style-name="P1"><text:tab/>|<text:tab/>|<text:tab/>|<text:tab/>|<text:tab/>|__<text:tab/><text:span text:style-name="T5">Christophe WATRIQUANT</text:span> <text:span text:style-name="T1">(</text:span><text:span text:style-name="T1">N</text:span> 4.11.1816 - Louftémont<text:span text:style-name="T1">)</text:span> </text:p>
      <text:p text:style-name="P1"><text:tab/>|<text:tab/>|<text:tab/>|<text:tab/>|<text:tab/>|__<text:tab/><text:span text:style-name="T5">Jean François WATRIQUANT</text:span> <text:span text:style-name="T1">(</text:span><text:span text:style-name="T1">N</text:span> 18.2.1819 - Louftémont<text:span text:style-name="T1">)</text:span> </text:p>
      <text:p text:style-name="P1"><text:tab/>|<text:tab/>|<text:tab/>|<text:tab/>|<text:tab/>|__<text:tab/><text:span text:style-name="T9">Anne Marie WATRIQUANT</text:span> <text:span text:style-name="T1">(</text:span><text:span text:style-name="T1">N</text:span> 28.3.1823 - Louftémont<text:span text:style-name="T1">)</text:span> <text:span text:style-name="T13">M : 11.1.1860 - Anlier</text:span> <text:span text:style-name="T13">CM : 3.1.1860 - Habay la Neuve</text:span> <text:span text:style-name="T5">Pierre Joseph DEVILLERS</text:span> <text:span text:style-name="T1">(</text:span><text:span text:style-name="T1">N</text:span> 4.10.1800 - Bigonville<text:span text:style-name="T1">)</text:span></text:p>
      <text:p text:style-name="P1"><text:tab/>|<text:tab/>|<text:tab/>|<text:tab/>|<text:tab/>|<text:tab/>|__<text:tab/><text:span text:style-name="T5">Nicolas Joseph DEVILLERS</text:span> <text:span text:style-name="T1">(</text:span><text:span text:style-name="T1">N</text:span> 3.1.1861 - Anlier<text:span text:style-name="T1">)</text:span> <text:span text:style-name="T13">M : 7.5.1891 - Anlier</text:span> <text:span text:style-name="T9">Léonie FELTUS</text:span> <text:span text:style-name="T1">(</text:span><text:span text:style-name="T1">N</text:span> 14.8.1859 - Vlessart<text:span text:style-name="T1">)</text:span></text:p>
      <text:p text:style-name="P1"><text:tab/>|<text:tab/>|<text:tab/>|<text:tab/>|<text:tab/>|<text:tab/>|<text:tab/>|__<text:tab/><text:span text:style-name="T9">Marie Léontine DEVILLERS</text:span> <text:span text:style-name="T1">(</text:span><text:span text:style-name="T1">N</text:span> 21.5.1893 - Vlessart<text:span text:style-name="T1">)</text:span> </text:p>
      <text:p text:style-name="P1"><text:tab/>|<text:tab/>|<text:tab/>|<text:tab/>|<text:tab/>|<text:tab/>|<text:tab/>|__<text:tab/><text:span text:style-name="T5">Adrien Maurice DEVILLERS</text:span> <text:span text:style-name="T1">(</text:span><text:span text:style-name="T1">N</text:span> 25.9.1895 - Vlessart<text:span text:style-name="T1">)</text:span> <text:span text:style-name="T13">M : 3.4.1923 - Perlé</text:span> <text:span text:style-name="T9">Marie PATRON</text:span> <text:span text:style-name="T1">(</text:span><text:span text:style-name="T1">N</text:span> 22.12.1899 - Perlé<text:span text:style-name="T1">)</text:span></text:p>
      <text:p text:style-name="P1"><text:tab/>|<text:tab/>|<text:tab/>|<text:tab/>|<text:tab/>|<text:tab/>|<text:tab/><text:tab/>|__<text:tab/><text:span text:style-name="T5">Ghislain Joseph DEVILLERS</text:span> <text:span text:style-name="T1">(</text:span><text:span text:style-name="T1">N</text:span> 18.3.1926 - Vlessart<text:span text:style-name="T1">)</text:span> <text:span text:style-name="T13">M : 21.9.1956 - Anlier</text:span> <text:span text:style-name="T9">Lucie Marie Germaine BAUDOIN</text:span> <text:span text:style-name="T1">(</text:span><text:span text:style-name="T1">N</text:span> 8.3.1934 - Vlessart<text:span text:style-name="T1">)</text:span></text:p>
      <text:p text:style-name="P1"><text:tab/>|<text:tab/>|<text:tab/>|<text:tab/>|<text:tab/>|<text:tab/>|<text:tab/><text:tab/>|<text:tab/>|__<text:tab/><text:span text:style-name="T5">Guy Georges Marcel DEVILLERS</text:span> <text:span text:style-name="T1">(</text:span><text:span text:style-name="T1">N</text:span> 26.6.1957 - Arlon<text:span text:style-name="T1">)</text:span> </text:p>
      <text:p text:style-name="P1"><text:tab/>|<text:tab/>|<text:tab/>|<text:tab/>|<text:tab/>|<text:tab/>|<text:tab/><text:tab/>|<text:tab/>|__<text:tab/><text:span text:style-name="T5">Francis Jules Simon DEVILLERS</text:span> <text:span text:style-name="T1">(</text:span><text:span text:style-name="T1">N</text:span> 12.12.1958 - Arlon<text:span text:style-name="T1">)</text:span> </text:p>
      <text:p text:style-name="P1"><text:tab/>|<text:tab/>|<text:tab/>|<text:tab/>|<text:tab/>|<text:tab/>|<text:tab/><text:tab/>|<text:tab/>|__<text:tab/><text:span text:style-name="T5">Gaby Albert Denis DEVILLERS</text:span> <text:span text:style-name="T1">(</text:span><text:span text:style-name="T1">N</text:span> 15.2.1965 - Arlon<text:span text:style-name="T1">)</text:span> </text:p>
      <text:p text:style-name="P1"><text:tab/>|<text:tab/>|<text:tab/>|<text:tab/>|<text:tab/>|<text:tab/>|<text:tab/><text:tab/>|__<text:tab/><text:span text:style-name="T9">Simone Alice DEVILLERS</text:span> <text:span text:style-name="T1">(</text:span><text:span text:style-name="T1">N</text:span> 7.2.1929 - Vlessart<text:span text:style-name="T1">)</text:span> <text:span text:style-name="T13">M : 24.12.1948 - Anlier</text:span> <text:span text:style-name="T5">Albert Georges THEISEN</text:span> <text:span text:style-name="T1">(</text:span><text:span text:style-name="T1">N</text:span> 17.3.1914 - Vlessart<text:span text:style-name="T1">)</text:span></text:p>
      <text:p text:style-name="P1"><text:tab/>|<text:tab/>|<text:tab/>|<text:tab/>|<text:tab/>|<text:tab/>|<text:tab/><text:tab/>|<text:tab/>|__<text:tab/><text:span text:style-name="T5">Raymond Roger THEISEN</text:span> <text:span text:style-name="T1">(</text:span><text:span text:style-name="T1">N</text:span> 25.6.1949 - Arlon<text:span text:style-name="T1">)</text:span> </text:p>
      <text:p text:style-name="P1"><text:soft-page-break/><text:tab/>|<text:tab/>|<text:tab/>|<text:tab/>|<text:tab/>|<text:tab/>|<text:tab/><text:tab/>|<text:tab/>|__<text:tab/><text:span text:style-name="T9">Francine Marie Ghislaine THEISEN</text:span> <text:span text:style-name="T1">(</text:span><text:span text:style-name="T1">N</text:span> 20.1.1953 - Arlon<text:span text:style-name="T1">)</text:span> </text:p>
      <text:p text:style-name="P1"><text:tab/>|<text:tab/>|<text:tab/>|<text:tab/>|<text:tab/>|<text:tab/>|<text:tab/><text:tab/>|__<text:tab/><text:span text:style-name="T5">Georges Hilaire DEVILLERS</text:span> <text:span text:style-name="T1">(</text:span><text:span text:style-name="T1">N</text:span> 17.5.1930 - Perlé<text:span text:style-name="T1">)</text:span> </text:p>
      <text:p text:style-name="P1"><text:tab/>|<text:tab/>|<text:tab/>|<text:tab/>|<text:tab/>|<text:tab/>|__<text:tab/><text:span text:style-name="T5">Edouard Joseph DEVILLERS</text:span> <text:span text:style-name="T1">(</text:span><text:span text:style-name="T1">N</text:span> 16.1.1869 - Anlier<text:span text:style-name="T1">)</text:span> </text:p>
      <text:p text:style-name="P1"><text:tab/>|<text:tab/>|<text:tab/>|<text:tab/>|<text:tab/>|__<text:tab/><text:span text:style-name="T5">Jean Nicolas WATRIQUANT</text:span> <text:span text:style-name="T1">(</text:span><text:span text:style-name="T1">N</text:span> 9.11.1825 - Louftémont<text:span text:style-name="T1">)</text:span> <text:span text:style-name="T13">M : 29.6.1858 - Anlier</text:span> <text:span text:style-name="T9">(Marie) Catherine Josephe FASBENDER</text:span> <text:span text:style-name="T1">(</text:span><text:span text:style-name="T1">N</text:span> 5.3.1831 - Louftémont<text:span text:style-name="T1">)</text:span></text:p>
      <text:p text:style-name="P1"><text:tab/>|<text:tab/>|<text:tab/>|<text:tab/>|<text:tab/>|<text:tab/>|__<text:tab/><text:span text:style-name="T8">Jules Joseph WATRIQUANT</text:span> <text:span text:style-name="T1">(</text:span><text:span text:style-name="T1">N</text:span> 11.5.1859 - Louftémont<text:span text:style-name="T1">)</text:span> <text:span text:style-name="T13">M : 25.5.1887 - Anlier</text:span> <text:span text:style-name="T9">Marie Adélaïde FELLER</text:span> <text:span text:style-name="T1">(</text:span><text:span text:style-name="T1">N</text:span> 28.11.1861 - Vlessart<text:span text:style-name="T1">)</text:span></text:p>
      <text:p text:style-name="P1"><text:span text:style-name="T16"><text:s text:c="4"/></text:span><text:tab/>|<text:tab/>|<text:tab/>|<text:tab/>|<text:tab/>|<text:tab/>|<text:tab/>|__<text:tab/><text:span text:style-name="T5">Julien Joseph WATRIQUANT</text:span> <text:span text:style-name="T1">(</text:span><text:span text:style-name="T1">N</text:span> 6.10.1888 - Vlessart<text:span text:style-name="T1">)</text:span> <text:span text:style-name="T13">M : 18.2.1927 - Anlier</text:span> <text:span text:style-name="T9">Irène Marie Zélie TOUSSAINT</text:span> <text:span text:style-name="T1">(</text:span><text:span text:style-name="T1">N</text:span> 23.7.1893 - Vlessart<text:span text:style-name="T1">)</text:span></text:p>
      <text:p text:style-name="P1"><text:span text:style-name="T16"><text:s text:c="4"/></text:span><text:tab/>|<text:tab/>|<text:tab/>|<text:tab/>|<text:tab/>|<text:tab/>|<text:tab/>|<text:tab/>|__<text:tab/><text:span text:style-name="T5">Eloi Gerard Ghislain Léon WATRIQUANT</text:span> <text:span text:style-name="T1">(</text:span><text:span text:style-name="T1">N</text:span> 24.10.1930 - Habay la Neuve<text:span text:style-name="T1">)</text:span> </text:p>
      <text:p text:style-name="P1"><text:span text:style-name="T16"><text:s text:c="4"/></text:span><text:tab/>|<text:tab/>|<text:tab/>|<text:tab/>|<text:tab/>|<text:tab/>|<text:tab/>|__<text:tab/><text:span text:style-name="T9">Marie Léonie WATRIQUANT</text:span> <text:span text:style-name="T1">(</text:span><text:span text:style-name="T1">N</text:span> 2.4.1890 - Vlessart<text:span text:style-name="T1">)</text:span> <text:span text:style-name="T13">M : 8.6.1914 - Habay la Neuve</text:span> <text:span text:style-name="T5">François Auguste RUMKENS</text:span> <text:span text:style-name="T1">(</text:span><text:span text:style-name="T1">N</text:span> 24.4.1883 - Habay la Neuve<text:span text:style-name="T1">)</text:span></text:p>
      <text:p text:style-name="P1"><text:span text:style-name="T16"><text:s text:c="4"/></text:span><text:tab/>|<text:tab/>|<text:tab/>|<text:tab/>|<text:tab/>|<text:tab/>|<text:tab/>|__<text:tab/><text:span text:style-name="T12">Germaine Marie Thérèse WATRIQUANT</text:span> <text:span text:style-name="T1">(</text:span><text:span text:style-name="T1">N</text:span> 12.10.1892 - Vlessart<text:span text:style-name="T1">)</text:span> <text:span text:style-name="T13">M : 6.5.1914 - Mellier</text:span> <text:span text:style-name="T5">Paul «François» BURNET</text:span> <text:span text:style-name="T1">(</text:span><text:span text:style-name="T1">N</text:span> 2.4.1885 - Leglise<text:span text:style-name="T1">)</text:span></text:p>
      <text:p text:style-name="P1"><text:span text:style-name="T16"><text:s text:c="4"/></text:span><text:tab/>|<text:tab/>|<text:tab/>|<text:tab/>|<text:tab/>|<text:tab/>|<text:tab/>|__<text:tab/><text:span text:style-name="T11">Germaine Marie Thérèse WATRIQUANT</text:span> <text:span text:style-name="T1">(</text:span><text:span text:style-name="T1">N</text:span> 12.10.1892 - Vlessart<text:span text:style-name="T1">)</text:span> <text:span text:style-name="T13">M : 30.7.1918 - Neufchateau</text:span> <text:span text:style-name="T5">Louis Jean-Baptiste FONTAINE</text:span> <text:span text:style-name="T1">(</text:span><text:span text:style-name="T1">N</text:span> 24.6.1878 - Neufchateau<text:span text:style-name="T1">)</text:span></text:p>
      <text:p text:style-name="P1"><text:span text:style-name="T16"><text:s text:c="4"/></text:span><text:tab/>|<text:tab/>|<text:tab/>|<text:tab/>|<text:tab/>|<text:tab/>|<text:tab/><text:tab/>|__<text:tab/><text:span text:style-name="T5">Gilbert Jules Emile FONTAINE</text:span> <text:span text:style-name="T1">(</text:span><text:span text:style-name="T1">N</text:span> 12.5.1919 - Assenois<text:span text:style-name="T1">)</text:span> </text:p>
      <text:p text:style-name="P1"><text:span text:style-name="T16"><text:s text:c="4"/></text:span><text:tab/>|<text:tab/>|<text:tab/>|<text:tab/>|<text:tab/>|<text:tab/>|<text:tab/><text:tab/>|__<text:tab/><text:span text:style-name="T9">Marie Caroline FONTAINE</text:span> <text:span text:style-name="T1">(</text:span><text:span text:style-name="T1">N</text:span> 9.6.1920 - Neufchateau<text:span text:style-name="T1">)</text:span> </text:p>
      <text:p text:style-name="P1"><text:tab/>|<text:tab/>|<text:tab/>|<text:tab/>|<text:tab/>|<text:tab/>|__<text:tab/><text:span text:style-name="T7">Jules Joseph WATRIQUANT</text:span> <text:span text:style-name="T1">(</text:span><text:span text:style-name="T1">N</text:span> 11.5.1859 - Louftémont<text:span text:style-name="T1">)</text:span> <text:span text:style-name="T13">M : 16.5.1894 - Anlier</text:span> <text:span text:style-name="T9">Marie THULL</text:span> <text:span text:style-name="T1">(</text:span><text:span text:style-name="T1">N</text:span> 1.7.1866 - Nobressart<text:span text:style-name="T1">)</text:span></text:p>
      <text:p text:style-name="P1"><text:tab/>|<text:tab/>|<text:tab/>|<text:tab/>|<text:tab/>|<text:tab/>|<text:tab/>|__<text:tab/><text:span text:style-name="T5">Victor Michel WATRIQUANT</text:span> <text:span text:style-name="T1">(</text:span><text:span text:style-name="T1">N</text:span> 17.4.1897 - Vlessart<text:span text:style-name="T1">)</text:span> </text:p>
      <text:p text:style-name="P1"><text:tab/>|<text:tab/>|<text:tab/>|<text:tab/>|<text:tab/>|<text:tab/>|<text:tab/>|__<text:tab/><text:span text:style-name="T5">Léon Nicolas WATRIQUANT</text:span> <text:span text:style-name="T1">(</text:span><text:span text:style-name="T1">N</text:span> 31.1.1899 - Vlessart<text:span text:style-name="T1">)</text:span> </text:p>
      <text:p text:style-name="P1"><text:tab/>|<text:tab/>|<text:tab/>|<text:tab/>|<text:tab/>|<text:tab/>|<text:tab/>|__<text:tab/><text:span text:style-name="T9">Marie Marguerite WATRIQUANT</text:span> <text:span text:style-name="T1">(</text:span><text:span text:style-name="T1">N</text:span> 16.6.1901 - Vlessart<text:span text:style-name="T1">)</text:span> </text:p>
      <text:p text:style-name="P1"><text:tab/>|<text:tab/>|<text:tab/>|<text:tab/>|<text:tab/>|<text:tab/>|__<text:tab/><text:span text:style-name="T9">Marie Mathilde WATRIQUANT</text:span> <text:span text:style-name="T1">(</text:span><text:span text:style-name="T1">N</text:span> 12.7.1862 - Louftémont<text:span text:style-name="T1">)</text:span> <text:span text:style-name="T13">M : 5.7.1886 - Anlier</text:span> <text:span text:style-name="T13">CM : 13.7.1886 - Neufchateau</text:span> <text:span text:style-name="T5">Jean Joseph DENIS</text:span> <text:span text:style-name="T1">(</text:span><text:span text:style-name="T1">N</text:span> 12.2.1849 - Traimont<text:span text:style-name="T1">)</text:span></text:p>
      <text:p text:style-name="P1"><text:tab/>|<text:tab/>|<text:tab/>|<text:tab/>|<text:tab/>|<text:tab/>|<text:tab/>|__<text:tab/><text:span text:style-name="T5">Jules Joseph DENIS</text:span> <text:span text:style-name="T1">(</text:span><text:span text:style-name="T1">N</text:span> 31.7.1888 - Traimont<text:span text:style-name="T1">)</text:span> <text:span text:style-name="T13">M : 16.1.1923 - Hachy</text:span> <text:span text:style-name="T9">Ludevinne DISWISCOURT</text:span> <text:span text:style-name="T1">(</text:span><text:span text:style-name="T1">N</text:span> 1.10.1904 - Hachy<text:span text:style-name="T1">)</text:span></text:p>
      <text:p text:style-name="P1"><text:tab/>|<text:tab/>|<text:tab/>|<text:tab/>|<text:tab/>|<text:tab/>|<text:tab/><text:tab/>|__<text:tab/><text:span text:style-name="T9">Denise Célina DENIS</text:span> <text:span text:style-name="T1">(</text:span><text:span text:style-name="T1">N</text:span> 19.10.1923 - Vlessart<text:span text:style-name="T1">)</text:span> <text:span text:style-name="T13">M : 11.6.1946 - Anlier</text:span> <text:span text:style-name="T5">Louis Jules Joseph BAUDOIN</text:span> <text:span text:style-name="T1">(</text:span><text:span text:style-name="T1">N</text:span> 26.3.1916 - Martelange<text:span text:style-name="T1">)</text:span></text:p>
      <text:p text:style-name="P1"><text:tab/>|<text:tab/>|<text:tab/>|<text:tab/>|<text:tab/>|<text:tab/>|<text:tab/><text:tab/>|<text:tab/>|__<text:tab/><text:span text:style-name="T5">Roger Gaston Jean BAUDOIN</text:span> <text:span text:style-name="T1">(</text:span><text:span text:style-name="T1">N</text:span> 22.6.1947 - Vlessart<text:span text:style-name="T1">)</text:span> </text:p>
      <text:p text:style-name="P1"><text:tab/>|<text:tab/>|<text:tab/>|<text:tab/>|<text:tab/>|<text:tab/>|<text:tab/><text:tab/>|<text:tab/>|__<text:tab/><text:span text:style-name="T5">Edgar Raymond Lucien BAUDOIN</text:span> <text:span text:style-name="T1">(</text:span><text:span text:style-name="T1">N</text:span> 25.12.1950 - Vlessart<text:span text:style-name="T1">)</text:span> </text:p>
      <text:p text:style-name="P1"><text:tab/>|<text:tab/>|<text:tab/>|<text:tab/>|<text:tab/>|<text:tab/>|<text:tab/><text:tab/>|<text:tab/>|__<text:tab/><text:span text:style-name="T5">Christian Fernand Joseph BAUDOIN</text:span> <text:span text:style-name="T1">(</text:span><text:span text:style-name="T1">N</text:span> 17.11.1952 - Arlon<text:span text:style-name="T1">)</text:span> </text:p>
      <text:p text:style-name="P1"><text:tab/>|<text:tab/>|<text:tab/>|<text:tab/>|<text:tab/>|<text:tab/>|<text:tab/><text:tab/>|__<text:tab/><text:span text:style-name="T5">Raymond Jules Joseph DENIS</text:span> <text:span text:style-name="T1">(</text:span><text:span text:style-name="T1">N</text:span> 1.4.1926 - Vlessart<text:span text:style-name="T1">)</text:span> </text:p>
      <text:p text:style-name="P1"><text:tab/>|<text:tab/>|<text:tab/>|<text:tab/>|<text:tab/>|<text:tab/>|<text:tab/><text:tab/>|__<text:tab/><text:span text:style-name="T5">Lucien Eugène Joseph DENIS</text:span> <text:span text:style-name="T1">(</text:span><text:span text:style-name="T1">N</text:span> 14.5.1933 - Vlessart<text:span text:style-name="T1">)</text:span> <text:span text:style-name="T13">M : 26.1.1959 - Tintigny</text:span> <text:span text:style-name="T9">Josette Amélie Marie CALAY</text:span> <text:span text:style-name="T1">(</text:span><text:span text:style-name="T1">N</text:span> 6.10.1938 - Tintigny<text:span text:style-name="T1">)</text:span></text:p>
      <text:p text:style-name="P1"><text:tab/>|<text:tab/>|<text:tab/>|<text:tab/>|<text:tab/>|<text:tab/>|<text:tab/><text:tab/>|<text:tab/>|__<text:tab/><text:span text:style-name="T9">Nicole Denise Anna DENIS</text:span> <text:span text:style-name="T1">(</text:span><text:span text:style-name="T1">N</text:span> 8.11.1959 - Arlon<text:span text:style-name="T1">)</text:span> </text:p>
      <text:p text:style-name="P1"><text:tab/>|<text:tab/>|<text:tab/>|<text:tab/>|<text:tab/>|<text:tab/>|<text:tab/><text:tab/>|<text:tab/>|__<text:tab/><text:span text:style-name="T5">Michel André DENIS</text:span> <text:span text:style-name="T1">(</text:span><text:span text:style-name="T1">N</text:span> 15.10.1961 - Arlon<text:span text:style-name="T1">)</text:span> </text:p>
      <text:p text:style-name="P1"><text:tab/>|<text:tab/>|<text:tab/>|<text:tab/>|<text:tab/>|<text:tab/>|<text:tab/><text:tab/>|<text:tab/>|__<text:tab/><text:span text:style-name="T9">Francine Ludevine DENIS</text:span> <text:span text:style-name="T1">(</text:span><text:span text:style-name="T1">N</text:span> 21.3.1964 - Arlon<text:span text:style-name="T1">)</text:span> </text:p>
      <text:p text:style-name="P1"><text:tab/>|<text:tab/>|<text:tab/>|<text:tab/>|<text:tab/>|<text:tab/>|<text:tab/><text:tab/>|__<text:tab/><text:span text:style-name="T5">Henri DENIS</text:span> <text:span text:style-name="T1">(</text:span><text:span text:style-name="T1">N</text:span> 23.7.1943 - Vlessart<text:span text:style-name="T1">)</text:span> </text:p>
      <text:p text:style-name="P1"><text:tab/>|<text:tab/>|<text:tab/>|<text:tab/>|<text:tab/>|<text:tab/>|<text:tab/><text:tab/>|__<text:tab/><text:span text:style-name="T5">André Emile DENIS</text:span> <text:span text:style-name="T1">(</text:span><text:span text:style-name="T1">N</text:span> 18.5.1945 - Vlessart<text:span text:style-name="T1">)</text:span> </text:p>
      <text:p text:style-name="P1"><text:tab/>|<text:tab/>|<text:tab/>|<text:tab/>|<text:tab/>|<text:tab/>|__<text:tab/><text:span text:style-name="T5">Mathieu «Joseph» WATRIQUANT</text:span> <text:span text:style-name="T1">(</text:span><text:span text:style-name="T1">N</text:span> 8.9.1864 - Louftémont<text:span text:style-name="T1">)</text:span> <text:span text:style-name="T13">M : 16.2.1895 - Hompré</text:span> <text:span text:style-name="T9">Marie Celestine «Mélanie» BURNOTTE</text:span> <text:span text:style-name="T1">(</text:span><text:span text:style-name="T1">N</text:span> 18.12.1864 - Remichampagne<text:span text:style-name="T1">)</text:span></text:p>
      <text:p text:style-name="P1"><text:tab/>|<text:tab/>|<text:tab/>|<text:tab/>|<text:tab/>|<text:tab/>|<text:tab/>|__<text:tab/><text:span text:style-name="T5">Fernand WATRIQUANT</text:span> <text:span text:style-name="T1">(</text:span><text:span text:style-name="T1">N</text:span> 25.12.1896 - Louftémont<text:span text:style-name="T1">)</text:span> <text:span text:style-name="T13">M : 31.1.1923 - Anlier</text:span> <text:span text:style-name="T9">Martha Lucie WAUTHIER</text:span> <text:span text:style-name="T1">(</text:span><text:span text:style-name="T1">N</text:span> 1.8.1903 - Louftémont<text:span text:style-name="T1">)</text:span></text:p>
      <text:p text:style-name="P1"><text:tab/>|<text:tab/>|<text:tab/>|<text:tab/>|<text:tab/>|<text:tab/>|<text:tab/>|<text:tab/>|__<text:tab/><text:span text:style-name="T5">Roger Camille WATRIQUANT</text:span> <text:span text:style-name="T1">(</text:span><text:span text:style-name="T1">N</text:span> 1.3.1924 - Louftémont<text:span text:style-name="T1">)</text:span> </text:p>
      <text:p text:style-name="P1"><text:tab/>|<text:tab/>|<text:tab/>|<text:tab/>|<text:tab/>|<text:tab/>|<text:tab/>|<text:tab/>|__<text:tab/><text:span text:style-name="T9">Fernande Ludévine WATRIQUANT</text:span> <text:span text:style-name="T1">(</text:span><text:span text:style-name="T1">N</text:span> 10.12.1925 - Louftémont<text:span text:style-name="T1">)</text:span> <text:span text:style-name="T13">M : 21.5.1943 - Anlier</text:span> <text:span text:style-name="T5">Emile André CUVELIER</text:span> <text:span text:style-name="T1">(</text:span><text:span text:style-name="T1">N</text:span> 15.6.1907 - Louftémont<text:span text:style-name="T1">)</text:span></text:p>
      <text:p text:style-name="P1"><text:tab/>|<text:tab/>|<text:tab/>|<text:tab/>|<text:tab/>|<text:tab/>|<text:tab/>|<text:tab/>|<text:tab/>|__<text:tab/><text:span text:style-name="T9">Rolande Martha Ludévine CUVELIER</text:span> <text:span text:style-name="T1">(</text:span><text:span text:style-name="T1">N</text:span> 29.9.1943 - Louftémont<text:span text:style-name="T1">)</text:span> <text:span text:style-name="T5">Robert DÉOM</text:span> <text:span text:style-name="T1">(</text:span><text:span text:style-name="T1">N</text:span> 24.6.1939 - Anlier<text:span text:style-name="T1">)</text:span></text:p>
      <text:p text:style-name="P1"><text:tab/>|<text:tab/>|<text:tab/>|<text:tab/>|<text:tab/>|<text:tab/>|<text:tab/>|<text:tab/>|<text:tab/>|__<text:tab/><text:span text:style-name="T9">Jacinthe Nelly CUVELIER</text:span> <text:span text:style-name="T1">(</text:span><text:span text:style-name="T1">N</text:span> 1.6.1945 - Louftémont<text:span text:style-name="T1">)</text:span> </text:p>
      <text:p text:style-name="P1"><text:tab/>|<text:tab/>|<text:tab/>|<text:tab/>|<text:tab/>|<text:tab/>|<text:tab/>|<text:tab/>|<text:tab/>|__<text:tab/><text:span text:style-name="T5">Francis Fernand Numa Joseph CUVELIER</text:span> <text:span text:style-name="T1">(</text:span><text:span text:style-name="T1">N</text:span> 27.12.1946 - Louftémont<text:span text:style-name="T1">)</text:span> </text:p>
      <text:p text:style-name="P1"><text:tab/>|<text:tab/>|<text:tab/>|<text:tab/>|<text:tab/>|<text:tab/>|<text:tab/>|<text:tab/>|__<text:tab/><text:span text:style-name="T9">Nelly Marie WATRIQUANT</text:span> <text:span text:style-name="T1">(</text:span><text:span text:style-name="T1">N</text:span> 9.8.1928 - Louftémont<text:span text:style-name="T1">)</text:span> <text:span text:style-name="T13">M : 31.5.1950 - Anlier</text:span> <text:span text:style-name="T5">Edouard Clément MARTELANGE</text:span> <text:span text:style-name="T1">(</text:span><text:span text:style-name="T1">N</text:span> 22.3.1921 - Gennevaux<text:span text:style-name="T1">)</text:span></text:p>
      <text:p text:style-name="P1"><text:tab/>|<text:tab/>|<text:tab/>|<text:tab/>|<text:tab/>|<text:tab/>|<text:tab/>|<text:tab/>|<text:tab/>|__<text:tab/><text:span text:style-name="T9">Paulette MARTELANGE</text:span> <text:span text:style-name="T1">(</text:span><text:span text:style-name="T1">N</text:span> 30.3.1947 - Louftémont<text:span text:style-name="T1">)</text:span> <text:span text:style-name="T13">M : 10.8.1968 - Wittimont</text:span> <text:span text:style-name="T5">Léon COLLET</text:span> <text:span text:style-name="T1">(</text:span><text:span text:style-name="T1">N</text:span> 7.2.1946 - Wittimont<text:span text:style-name="T1">)</text:span></text:p>
      <text:p text:style-name="P1"><text:tab/>|<text:tab/>|<text:tab/>|<text:tab/>|<text:tab/>|<text:tab/>|<text:tab/>|<text:tab/>|<text:tab/>|__<text:tab/><text:span text:style-name="T5">René Fernand MARTELANGE</text:span> <text:span text:style-name="T1">(</text:span><text:span text:style-name="T1">N</text:span> 6.8.1956 - Arlon<text:span text:style-name="T1">)</text:span> <text:span text:style-name="T9">Patricia Suzanne Renée NOËL</text:span></text:p>
      <text:p text:style-name="P1"><text:tab/>|<text:tab/>|<text:tab/>|<text:tab/>|<text:tab/>|<text:tab/>|<text:tab/>|<text:tab/>|<text:tab/>|__<text:tab/><text:span text:style-name="T5">Philippe Paul Henri MARTELANGE</text:span> <text:span text:style-name="T1">(</text:span><text:span text:style-name="T1">N</text:span> 8.6.1962 - Arlon<text:span text:style-name="T1">)</text:span> <text:span text:style-name="T9">Carine STARCK</text:span> <text:span text:style-name="T1">(</text:span><text:span text:style-name="T1">N</text:span> 29.11.1962 - Arlon<text:span text:style-name="T1">)</text:span></text:p>
      <text:p text:style-name="P1"><text:tab/>|<text:tab/>|<text:tab/>|<text:tab/>|<text:tab/>|<text:tab/>|<text:tab/>|<text:tab/>|<text:tab/>|__<text:tab/><text:span text:style-name="T5">Benoit Ghislain MARTELANGE</text:span> <text:span text:style-name="T1">(</text:span><text:span text:style-name="T1">N</text:span> 1.7.1965 - Arlon<text:span text:style-name="T1">)</text:span> </text:p>
      <text:p text:style-name="P1"><text:tab/>|<text:tab/>|<text:tab/>|<text:tab/>|<text:tab/>|<text:tab/>|<text:tab/>|<text:tab/>|<text:tab/>|__<text:tab/><text:span text:style-name="T9">Anita Marguerite MARTELANGE</text:span> <text:span text:style-name="T1">(</text:span><text:span text:style-name="T1">N</text:span> 24.1.1969 - Arlon<text:span text:style-name="T1">)</text:span> <text:span text:style-name="T5">Antoine van den BERGHE</text:span> <text:span text:style-name="T1">(</text:span><text:span text:style-name="T1">N</text:span> 27.2.1957 - Uccle<text:span text:style-name="T1">)</text:span></text:p>
      <text:p text:style-name="P1"><text:tab/>|<text:tab/>|<text:tab/>|<text:tab/>|<text:tab/>|<text:tab/>|<text:tab/>|<text:tab/>|__<text:tab/><text:span text:style-name="T9">Renile Alice WATRIQUANT</text:span> <text:span text:style-name="T1">(</text:span><text:span text:style-name="T1">N</text:span> 8.3.1931 - Louftémont<text:span text:style-name="T1">)</text:span> <text:span text:style-name="T13">M : 7.4.1951 - Anlier</text:span> <text:span text:style-name="T5">Henri Isidore RIES</text:span> <text:span text:style-name="T1">(</text:span><text:span text:style-name="T1">N</text:span> 18.1.1928 - Hachy<text:span text:style-name="T1">)</text:span></text:p>
      <text:p text:style-name="P1"><text:tab/>|<text:tab/>|<text:tab/>|<text:tab/>|<text:tab/>|<text:tab/>|<text:tab/>|<text:tab/>|<text:tab/>|__<text:tab/><text:span text:style-name="T5">Willy Eugène Ghislain RIES</text:span> <text:span text:style-name="T1">(</text:span><text:span text:style-name="T1">N</text:span> 12.5.1952 - Hachy<text:span text:style-name="T1">)</text:span> <text:span text:style-name="T13">M : 18.12.1976 - Habay la Neuve</text:span> <text:span text:style-name="T9">Marie Rose THIRY</text:span> <text:span text:style-name="T1">(</text:span><text:span text:style-name="T1">N</text:span> 30.8.1958 - Houdemont<text:span text:style-name="T1">)</text:span></text:p>
      <text:p text:style-name="P1"><text:tab/>|<text:tab/>|<text:tab/>|<text:tab/>|<text:tab/>|<text:tab/>|<text:tab/>|<text:tab/>|<text:tab/>|__<text:tab/><text:span text:style-name="T5">Fredy Emile RIES</text:span> <text:span text:style-name="T1">(</text:span><text:span text:style-name="T1">N</text:span> 24.7.1954 - Hachy<text:span text:style-name="T1">)</text:span> <text:span text:style-name="T9">Kathy ENGAMBA</text:span></text:p>
      <text:p text:style-name="P1"><text:tab/>|<text:tab/>|<text:tab/>|<text:tab/>|<text:tab/>|<text:tab/>|<text:tab/>|<text:tab/>|<text:tab/>|__<text:tab/><text:span text:style-name="T5">Claude Lucien RIES</text:span> <text:span text:style-name="T1">(</text:span><text:span text:style-name="T1">N</text:span> 19.9.1955 - Hachy<text:span text:style-name="T1">)</text:span> <text:span text:style-name="T13">M : 26.1.1979 - Leglise</text:span> <text:span text:style-name="T9">Danielle LALLEMAND</text:span></text:p>
      <text:p text:style-name="P1"><text:tab/>|<text:tab/>|<text:tab/>|<text:tab/>|<text:tab/>|<text:tab/>|<text:tab/>|<text:tab/>|<text:tab/>|__<text:tab/><text:span text:style-name="T5">Philippe RIES</text:span> <text:span text:style-name="T1">(</text:span><text:span text:style-name="T1">N</text:span> 11.9.1958 - Hachy<text:span text:style-name="T1">)</text:span> <text:span text:style-name="T9">Christine LIEFFRIG</text:span></text:p>
      <text:p text:style-name="P1"><text:tab/>|<text:tab/>|<text:tab/>|<text:tab/>|<text:tab/>|<text:tab/>|<text:tab/>|<text:tab/>|<text:tab/>|__<text:tab/><text:span text:style-name="T5">Eddy Ghislain RIES</text:span> <text:span text:style-name="T1">(</text:span><text:span text:style-name="T1">N</text:span> 27.2.1960 - Hachy<text:span text:style-name="T1">)</text:span> </text:p>
      <text:p text:style-name="P1"><text:tab/>|<text:tab/>|<text:tab/>|<text:tab/>|<text:tab/>|<text:tab/>|<text:tab/>|<text:tab/>|__<text:tab/><text:span text:style-name="T9">Enfant Sans Vie WATRIQUANT</text:span> <text:span text:style-name="T1">(</text:span><text:span text:style-name="T1">N</text:span> 10.6.1936 - Louftémont<text:span text:style-name="T1">)</text:span> </text:p>
      <text:p text:style-name="P1"><text:tab/>|<text:tab/>|<text:tab/>|<text:tab/>|<text:tab/>|<text:tab/>|<text:tab/>|__<text:tab/><text:span text:style-name="T5">Joseph «Auguste» WATRIQUANT</text:span> <text:span text:style-name="T1">(</text:span><text:span text:style-name="T1">N</text:span> 22.3.1900 - Louftémont<text:span text:style-name="T1">)</text:span> </text:p>
      <text:p text:style-name="P1"><text:tab/>|<text:tab/>|<text:tab/>|<text:tab/>|<text:tab/>|<text:tab/>|<text:tab/>|__<text:tab/><text:span text:style-name="T5">Flavien Joseph WATRIQUANT</text:span> <text:span text:style-name="T1">(</text:span><text:span text:style-name="T1">N</text:span> 8.6.1901 - Louftémont<text:span text:style-name="T1">)</text:span> <text:span text:style-name="T13">M : 26.2.1930 - Anlier</text:span> <text:span text:style-name="T9">Marie Emilienne DUMONT</text:span> <text:span text:style-name="T1">(</text:span><text:span text:style-name="T1">N</text:span> 16.1.1902 - Louftémont<text:span text:style-name="T1">)</text:span></text:p>
      <text:p text:style-name="P1"><text:tab/>|<text:tab/>|<text:tab/>|<text:tab/>|<text:tab/>|<text:tab/>|<text:tab/>|<text:tab/>|__<text:tab/><text:span text:style-name="T5">Roger Joseph WATRIQUANT</text:span> <text:span text:style-name="T1">(</text:span><text:span text:style-name="T1">N</text:span> 18.4.1930 - Louftémont<text:span text:style-name="T1">)</text:span> <text:span text:style-name="T13">M : 20.9.1958 - Habay la Neuve</text:span> <text:span text:style-name="T9">Marie Louise Barbe GONRY</text:span> <text:span text:style-name="T1">(</text:span><text:span text:style-name="T1">N</text:span> 8.2.1934 - Habay la Neuve<text:span text:style-name="T1">)</text:span></text:p>
      <text:p text:style-name="P1"><text:tab/>|<text:tab/>|<text:tab/>|<text:tab/>|<text:tab/>|<text:tab/>|<text:tab/>|<text:tab/>|<text:tab/>|__<text:tab/><text:span text:style-name="T5">Alain Louis Michel WATRIQUANT</text:span> <text:span text:style-name="T1">(</text:span><text:span text:style-name="T1">N</text:span> 6.8.1960 - Arlon<text:span text:style-name="T1">)</text:span> <text:span text:style-name="T13">M : 19.12.1980 - Aubange</text:span> <text:span text:style-name="T9">Annick Colette GOBERT</text:span> <text:span text:style-name="T1">(</text:span><text:span text:style-name="T1">N</text:span> 19.12.1960 - Libramont<text:span text:style-name="T1">)</text:span></text:p>
      <text:p text:style-name="P1"><text:tab/>|<text:tab/>|<text:tab/>|<text:tab/>|<text:tab/>|<text:tab/>|<text:tab/>|<text:tab/>|<text:tab/>|__<text:tab/><text:span text:style-name="T9">Chantal Lucie WATRIQUANT</text:span> <text:span text:style-name="T1">(</text:span><text:span text:style-name="T1">N</text:span> 10.6.1961 - Arlon<text:span text:style-name="T1">)</text:span> <text:span text:style-name="T13">M : 30.5.1981 - Habay</text:span> <text:span text:style-name="T5">Bernard Albert Marie Dominique LIEFFRIG</text:span> <text:span text:style-name="T1">(</text:span><text:span text:style-name="T1">N</text:span> 20.8.1959 - Habay la Neuve<text:span text:style-name="T1">)</text:span></text:p>
      <text:p text:style-name="P1"><text:tab/>|<text:tab/>|<text:tab/>|<text:tab/>|<text:tab/>|<text:tab/>|<text:tab/>|<text:tab/>|<text:tab/>|__<text:tab/><text:span text:style-name="T9">Martine Suzanne Rolande WATRIQUANT</text:span> <text:span text:style-name="T1">(</text:span><text:span text:style-name="T1">N</text:span> 21.7.1963 - Arlon<text:span text:style-name="T1">)</text:span> <text:span text:style-name="T13">M : 19.3.1983 - Habay</text:span> <text:span text:style-name="T5">Jacques Victor Ghilain MARS</text:span> <text:span text:style-name="T1">(</text:span><text:span text:style-name="T1">N</text:span> 10.1.1957 - Les Hayons<text:span text:style-name="T1">)</text:span></text:p>
      <text:p text:style-name="P1"><text:tab/>|<text:tab/>|<text:tab/>|<text:tab/>|<text:tab/>|<text:tab/>|<text:tab/>|<text:tab/>|<text:tab/>|__<text:tab/><text:span text:style-name="T9">Annie Léa Joelle WATRIQUANT</text:span> <text:span text:style-name="T1">(</text:span><text:span text:style-name="T1">N</text:span> 9.1.1965 - Arlon<text:span text:style-name="T1">)</text:span> <text:span text:style-name="T13">M : 12.7.1986 - Habay</text:span> <text:span text:style-name="T5">Eric Ghislain Bernard LAMBOTTE</text:span> <text:span text:style-name="T1">(</text:span><text:span text:style-name="T1">N</text:span> 6.6.1964 - Longlier<text:span text:style-name="T1">)</text:span></text:p>
      <text:p text:style-name="P1"><text:tab/>|<text:tab/>|<text:tab/>|<text:tab/>|<text:tab/>|<text:tab/>|<text:tab/>|<text:tab/>|<text:tab/>|__<text:tab/><text:span text:style-name="T9">Carine Camille Simone Marcelle WATRIQUANT</text:span> <text:span text:style-name="T1">(</text:span><text:span text:style-name="T1">N</text:span> 28.5.1967 - Arlon<text:span text:style-name="T1">)</text:span> <text:span text:style-name="T13">M : 29.4.1989 - Habay</text:span> <text:span text:style-name="T5">Philippe René Gabriel Marie JEANTY</text:span> <text:span text:style-name="T1">(</text:span><text:span text:style-name="T1">N</text:span> 22.8.1965 - Arlon<text:span text:style-name="T1">)</text:span></text:p>
      <text:p text:style-name="P1"><text:tab/>|<text:tab/>|<text:tab/>|<text:tab/>|<text:tab/>|<text:tab/>|<text:tab/>|<text:tab/>|<text:tab/>|__<text:tab/><text:span text:style-name="T9">Sandrine Léa Fernande WATRIQUANT</text:span> <text:span text:style-name="T1">(</text:span><text:span text:style-name="T1">N</text:span> 26.9.1973 - Arlon<text:span text:style-name="T1">)</text:span> <text:span text:style-name="T13">M : 16.7.2000 - Habay</text:span> <text:span text:style-name="T5">Yves Alphonse VRANKEN</text:span> <text:span text:style-name="T1">(</text:span><text:span text:style-name="T1">N</text:span> 16.7.1974 - Arlon<text:span text:style-name="T1">)</text:span></text:p>
      <text:p text:style-name="P1"><text:soft-page-break/><text:tab/>|<text:tab/>|<text:tab/>|<text:tab/>|<text:tab/>|<text:tab/>|<text:tab/>|<text:tab/>|__<text:tab/><text:span text:style-name="T12">Michèle Hélène WATRIQUANT</text:span> <text:span text:style-name="T1">(</text:span><text:span text:style-name="T1">N</text:span> 12.12.1946 - Louftémont<text:span text:style-name="T1">)</text:span> <text:span text:style-name="T5">Guy François Isidore COENART</text:span></text:p>
      <text:p text:style-name="P1"><text:tab/>|<text:tab/>|<text:tab/>|<text:tab/>|<text:tab/>|<text:tab/>|<text:tab/>|<text:tab/>|__<text:tab/><text:span text:style-name="T11">Michèle Hélène WATRIQUANT</text:span> <text:span text:style-name="T1">(</text:span><text:span text:style-name="T1">N</text:span> 12.12.1946 - Louftémont<text:span text:style-name="T1">)</text:span> <text:span text:style-name="T5">Brahim MAATLIA</text:span></text:p>
      <text:p text:style-name="P1"><text:tab/>|<text:tab/>|<text:tab/>|<text:tab/>|<text:tab/>|<text:tab/>|<text:tab/>|<text:tab/>|__<text:tab/><text:span text:style-name="T11">Michèle Hélène WATRIQUANT</text:span> <text:span text:style-name="T1">(</text:span><text:span text:style-name="T1">N</text:span> 12.12.1946 - Louftémont<text:span text:style-name="T1">)</text:span> <text:span text:style-name="T5">Lucien TITEKA</text:span></text:p>
      <text:p text:style-name="P1"><text:tab/>|<text:tab/>|<text:tab/>|<text:tab/>|<text:tab/>|<text:tab/>|<text:tab/>|<text:tab/><text:tab/>|__<text:tab/><text:span text:style-name="T5">Olivier MAATLIA</text:span> </text:p>
      <text:p text:style-name="P1"><text:tab/>|<text:tab/>|<text:tab/>|<text:tab/>|<text:tab/>|<text:tab/>|<text:tab/>|<text:tab/><text:tab/>|__<text:tab/><text:span text:style-name="T9">Malika MAATLIA</text:span> </text:p>
      <text:p text:style-name="P1"><text:tab/>|<text:tab/>|<text:tab/>|<text:tab/>|<text:tab/>|<text:tab/>|<text:tab/>|__<text:tab/><text:span text:style-name="T9">Marie Céline WATRIQUANT</text:span> <text:span text:style-name="T1">(</text:span><text:span text:style-name="T1">N</text:span> 1.3.1904 - Louftémont<text:span text:style-name="T1">)</text:span> <text:span text:style-name="T13">M : 27.7.1932 - Anlier</text:span> <text:span text:style-name="T5">Nicolas Louis ROGER</text:span> <text:span text:style-name="T1">(</text:span><text:span text:style-name="T1">N</text:span> 25.6.1898 - Harnissart<text:span text:style-name="T1">)</text:span></text:p>
      <text:p text:style-name="P1"><text:tab/>|<text:tab/>|<text:tab/>|<text:tab/>|<text:tab/>|<text:tab/>|<text:tab/>|<text:tab/>|__<text:tab/><text:span text:style-name="T5">André ROGER</text:span> <text:span text:style-name="T1">(</text:span><text:span text:style-name="T1">N</text:span> 27.6.1933 - <text:span text:style-name="T1">)</text:span> </text:p>
      <text:p text:style-name="P1"><text:tab/>|<text:tab/>|<text:tab/>|<text:tab/>|<text:tab/>|<text:tab/>|<text:tab/>|<text:tab/>|__<text:tab/><text:span text:style-name="T5">Urbain Omer ROGER</text:span> <text:span text:style-name="T1">(</text:span><text:span text:style-name="T1">N</text:span> ~ 1945 - <text:span text:style-name="T1">)</text:span> </text:p>
      <text:p text:style-name="P1"><text:tab/>|<text:tab/>|<text:tab/>|<text:tab/>|<text:tab/>|<text:tab/>|<text:tab/>|__<text:tab/><text:span text:style-name="T9">Alise Mathilde WATRIQUANT</text:span> <text:span text:style-name="T1">(</text:span><text:span text:style-name="T1">N</text:span> 10.7.1905 - Louftémont<text:span text:style-name="T1">)</text:span> <text:span text:style-name="T13">M : 28.1.1942 - Anlier</text:span> <text:span text:style-name="T5">Louis Nicolas CUVELIER</text:span> <text:span text:style-name="T1">(</text:span><text:span text:style-name="T1">N</text:span> 19.8.1877 - Louftémont<text:span text:style-name="T1">)</text:span></text:p>
      <text:p text:style-name="P1"><text:tab/>|<text:tab/>|<text:tab/>|<text:tab/>|<text:tab/>|<text:tab/>|<text:tab/>|<text:tab/>|__<text:tab/><text:span text:style-name="T5">Marcel Louis CUVELIER</text:span> <text:span text:style-name="T1">(</text:span><text:span text:style-name="T1">N</text:span> 17.3.1942 - Louftémont<text:span text:style-name="T1">)</text:span> </text:p>
      <text:p text:style-name="P1"><text:tab/>|<text:tab/>|<text:tab/>|<text:tab/>|<text:tab/>|<text:tab/>|<text:tab/>|__<text:tab/><text:span text:style-name="T9">Marie Léa WATRIQUANT</text:span> <text:span text:style-name="T1">(</text:span><text:span text:style-name="T1">N</text:span> 5.6.1908 - Louftémont<text:span text:style-name="T1">)</text:span> <text:span text:style-name="T13">M : 3.10.1933 - Anlier</text:span> <text:span text:style-name="T5">Emile Désiré SCHMIT</text:span> <text:span text:style-name="T1">(</text:span><text:span text:style-name="T1">N</text:span> 21.4.1909 - Thibessart<text:span text:style-name="T1">)</text:span></text:p>
      <text:p text:style-name="P1"><text:tab/>|<text:tab/>|<text:tab/>|<text:tab/>|<text:tab/>|<text:tab/>|__<text:tab/><text:span text:style-name="T5">Auguste WATRIQUANT</text:span> <text:span text:style-name="T1">(</text:span><text:span text:style-name="T1">N</text:span> 25.4.1867 - Louftémont<text:span text:style-name="T1">)</text:span> <text:span text:style-name="T13">M : 4.7.1894 - Hompré</text:span> <text:span text:style-name="T9">Marie Christine «Céline» BURNOTTE</text:span> <text:span text:style-name="T1">(</text:span><text:span text:style-name="T1">N</text:span> 24.2.1866 - Remichampagne<text:span text:style-name="T1">)</text:span></text:p>
      <text:p text:style-name="P1"><text:tab/>|<text:tab/>|<text:tab/>|<text:tab/>|<text:tab/>|<text:tab/>|<text:tab/>|__<text:tab/><text:span text:style-name="T9">Rosa Marie Josèphe WATRIQUANT</text:span> <text:span text:style-name="T1">(</text:span><text:span text:style-name="T1">N</text:span> 16.8.1895 - Vlessart<text:span text:style-name="T1">)</text:span> </text:p>
      <text:p text:style-name="P1"><text:tab/>|<text:tab/>|<text:tab/>|<text:tab/>|<text:tab/>|<text:tab/>|<text:tab/>|__<text:tab/><text:span text:style-name="T5">Jules Constant Joseph VATRIQUANT</text:span> <text:span text:style-name="T1">(</text:span><text:span text:style-name="T1">N</text:span> 11.9.1896 - Louftémont<text:span text:style-name="T1">)</text:span> <text:span text:style-name="T13">M : 26.4.1927 - Toernich</text:span> <text:span text:style-name="T9">Maria SCHROBILTGEN</text:span> <text:span text:style-name="T1">(</text:span><text:span text:style-name="T1">N</text:span> 30.12.1898 - Toernich<text:span text:style-name="T1">)</text:span></text:p>
      <text:p text:style-name="P1"><text:tab/>|<text:tab/>|<text:tab/>|<text:tab/>|<text:tab/>|<text:tab/>|<text:tab/>|<text:tab/>|__<text:tab/><text:span text:style-name="T5">Julien Maximin VATRIQUANT</text:span> <text:span text:style-name="T1">(</text:span><text:span text:style-name="T1">N</text:span> 16.9.1929 - Toernich<text:span text:style-name="T1">)</text:span> <text:span text:style-name="T9">Yvonne GULCKERS</text:span></text:p>
      <text:p text:style-name="P1"><text:tab/>|<text:tab/>|<text:tab/>|<text:tab/>|<text:tab/>|<text:tab/>|<text:tab/>|<text:tab/><text:tab/>|__<text:tab/><text:span text:style-name="T5">Alain VATRIQUANT</text:span> <text:span text:style-name="T1">(</text:span><text:span text:style-name="T1">N</text:span> 1955 - <text:span text:style-name="T1">)</text:span> </text:p>
      <text:p text:style-name="P1"><text:tab/>|<text:tab/>|<text:tab/>|<text:tab/>|<text:tab/>|<text:tab/>|<text:tab/>|__<text:tab/><text:span text:style-name="T5">Joseph Victor WATRIQUANT</text:span> <text:span text:style-name="T1">(</text:span><text:span text:style-name="T1">N</text:span> 10.5.1898 - Vlessart<text:span text:style-name="T1">)</text:span> </text:p>
      <text:p text:style-name="P1"><text:tab/>|<text:tab/>|<text:tab/>|<text:tab/>|<text:tab/>|<text:tab/>|<text:tab/>|__<text:tab/><text:span text:style-name="T5">Maximilien Edouard Joseph VATRIQUANT</text:span> <text:span text:style-name="T1">(</text:span><text:span text:style-name="T1">N</text:span> 4.12.1899 - Vlessart<text:span text:style-name="T1">)</text:span> <text:span text:style-name="T13">M : 2.5.1934 - Arlon</text:span> <text:span text:style-name="T9">Lucie Léa GEORGES</text:span> <text:span text:style-name="T1">(</text:span><text:span text:style-name="T1">N</text:span> 17.4.1909 - Toernich<text:span text:style-name="T1">)</text:span></text:p>
      <text:p text:style-name="P1"><text:tab/>|<text:tab/>|<text:tab/>|<text:tab/>|<text:tab/>|<text:tab/>|<text:tab/>|<text:tab/>|__<text:tab/><text:span text:style-name="T5">Albert Jules VATRIQUANT</text:span> <text:span text:style-name="T1">(</text:span><text:span text:style-name="T1">N</text:span> 21.7.1935 - Toernich<text:span text:style-name="T1">)</text:span> <text:span text:style-name="T13">M : 4.4.1961 - Arlon</text:span> <text:span text:style-name="T9">Nicole Denise Léonce Marie Ghislaine PAULUS</text:span> <text:span text:style-name="T1">(</text:span><text:span text:style-name="T1">N</text:span> 16.6.1937 - Hollange<text:span text:style-name="T1">)</text:span></text:p>
      <text:p text:style-name="P1"><text:tab/>|<text:tab/>|<text:tab/>|<text:tab/>|<text:tab/>|<text:tab/>|<text:tab/>|<text:tab/>|<text:tab/>|__<text:tab/><text:span text:style-name="T8">Olivier Jean Marie Ghislain VATRIQUANT</text:span> <text:span text:style-name="T1">(</text:span><text:span text:style-name="T1">N</text:span> 3.11.1962 - Arlon<text:span text:style-name="T1">)</text:span> <text:span text:style-name="T13">M : 28.7.1992 - Arlon</text:span> <text:span text:style-name="T9">Jacqueline Yvette HUXHAM</text:span> <text:span text:style-name="T1">(</text:span><text:span text:style-name="T1">N</text:span> 8.4.1968 - La Cap<text:span text:style-name="T1">)</text:span></text:p>
      <text:p text:style-name="P1"><text:tab/>|<text:tab/>|<text:tab/>|<text:tab/>|<text:tab/>|<text:tab/>|<text:tab/>|<text:tab/>|<text:tab/>|__<text:tab/><text:span text:style-name="T7">Olivier Jean Marie Ghislain VATRIQUANT</text:span> <text:span text:style-name="T1">(</text:span><text:span text:style-name="T1">N</text:span> 3.11.1962 - Arlon<text:span text:style-name="T1">)</text:span> <text:span text:style-name="T13">M : après 2002 - </text:span><text:span text:style-name="T9">Stéphanie SANTUCCI</text:span></text:p>
      <text:p text:style-name="P1"><text:tab/>|<text:tab/>|<text:tab/>|<text:tab/>|<text:tab/>|<text:tab/>|<text:tab/>|<text:tab/>|<text:tab/>|__<text:tab/><text:span text:style-name="T9">Frédérique Marie Claire Ghislaine Marcelle VATRIQUANT</text:span> <text:span text:style-name="T1">(</text:span><text:span text:style-name="T1">N</text:span> 11.8.1970 - Mortsel<text:span text:style-name="T1">)</text:span> </text:p>
      <text:p text:style-name="P1"><text:tab/>|<text:tab/>|<text:tab/>|<text:tab/>|<text:tab/>|<text:tab/>|<text:tab/>|<text:tab/>|__<text:tab/><text:span text:style-name="T9">Gisèle Mariette VATRIQUANT</text:span> <text:span text:style-name="T1">(</text:span><text:span text:style-name="T1">N</text:span> 9.4.1949 - Arlon<text:span text:style-name="T1">)</text:span> <text:span text:style-name="T13">M : 17.6.1972 - Freylange</text:span> <text:span text:style-name="T5">André Félix Marie Robert GISHER</text:span> <text:span text:style-name="T1">(</text:span><text:span text:style-name="T1">N</text:span> 14.6.1945 - Moresnet<text:span text:style-name="T1">)</text:span></text:p>
      <text:p text:style-name="P1"><text:tab/>|<text:tab/>|<text:tab/>|<text:tab/>|<text:tab/>|<text:tab/>|<text:tab/>|<text:tab/><text:tab/>|__<text:tab/><text:span text:style-name="T5">Michaël GISHER</text:span> <text:span text:style-name="T1">(</text:span><text:span text:style-name="T1">N</text:span> 1.10.1973 - Arlon<text:span text:style-name="T1">)</text:span> <text:span text:style-name="T9">Christelle ?</text:span></text:p>
      <text:p text:style-name="P1"><text:tab/>|<text:tab/>|<text:tab/>|<text:tab/>|<text:tab/>|<text:tab/>|<text:tab/>|__<text:tab/><text:span text:style-name="T9">Marie Adille VATRIQUANT</text:span> <text:span text:style-name="T1">(</text:span><text:span text:style-name="T1">N</text:span> 8.1.1903 - Vlessart<text:span text:style-name="T1">)</text:span> <text:span text:style-name="T13">M : 28.7.1926 - Anlier</text:span> <text:span text:style-name="T5">François GEORGES</text:span> <text:span text:style-name="T1">(</text:span><text:span text:style-name="T1">N</text:span> 24.2.1897 - Toernich<text:span text:style-name="T1">)</text:span></text:p>
      <text:p text:style-name="P1"><text:tab/>|<text:tab/>|<text:tab/>|<text:tab/>|<text:tab/>|<text:tab/>|<text:tab/><text:tab/>|__<text:tab/><text:span text:style-name="T5">Jules Joseph GEORGES</text:span> <text:span text:style-name="T1">(</text:span><text:span text:style-name="T1">N</text:span> 11.2.1927 - Toernich<text:span text:style-name="T1">)</text:span> <text:span text:style-name="T13">M : 29.1.1951 - Barnich</text:span> <text:span text:style-name="T9">Lucie PIROTTE</text:span> <text:span text:style-name="T1">(</text:span><text:span text:style-name="T1">N</text:span> 27.5.1928 - Barnich<text:span text:style-name="T1">)</text:span></text:p>
      <text:p text:style-name="P1"><text:tab/>|<text:tab/>|<text:tab/>|<text:tab/>|<text:tab/>|<text:tab/>|<text:tab/><text:tab/>|__<text:tab/><text:span text:style-name="T5">Raymond GEORGES</text:span> <text:span text:style-name="T1">(</text:span><text:span text:style-name="T1">N</text:span> 8.1.1930 - Toernich<text:span text:style-name="T1">)</text:span> <text:span text:style-name="T13">M : 22.12.1956 - Guirsch</text:span> <text:span text:style-name="T9">Anna SCHLIM</text:span> <text:span text:style-name="T1">(</text:span><text:span text:style-name="T1">N</text:span> 10.5.1925 - Guirsch<text:span text:style-name="T1">)</text:span></text:p>
      <text:p text:style-name="P1"><text:tab/>|<text:tab/>|<text:tab/>|<text:tab/>|<text:tab/>|<text:tab/>|<text:tab/><text:tab/>|<text:tab/>|__<text:tab/><text:span text:style-name="T9">Marie Jeanne GEORGES</text:span> </text:p>
      <text:p text:style-name="P1"><text:tab/>|<text:tab/>|<text:tab/>|<text:tab/>|<text:tab/>|<text:tab/>|<text:tab/><text:tab/>|<text:tab/>|__<text:tab/><text:span text:style-name="T9">Viviane GEORGES</text:span> <text:span text:style-name="T5">Michel DELOTTE</text:span></text:p>
      <text:p text:style-name="P1"><text:tab/>|<text:tab/>|<text:tab/>|<text:tab/>|<text:tab/>|<text:tab/>|<text:tab/><text:tab/>|<text:tab/>|__<text:tab/><text:span text:style-name="T5">Jean Jacques GEORGES</text:span> </text:p>
      <text:p text:style-name="P1"><text:tab/>|<text:tab/>|<text:tab/>|<text:tab/>|<text:tab/>|<text:tab/>|<text:tab/><text:tab/>|<text:tab/>|__<text:tab/><text:span text:style-name="T5">Pascal GEORGES</text:span> </text:p>
      <text:p text:style-name="P1"><text:tab/>|<text:tab/>|<text:tab/>|<text:tab/>|<text:tab/>|<text:tab/>|<text:tab/><text:tab/>|__<text:tab/><text:span text:style-name="T9">Marie Louise GEORGES</text:span> <text:span text:style-name="T1">(</text:span><text:span text:style-name="T1">N</text:span> 22.6.1933 - Toernich<text:span text:style-name="T1">)</text:span> <text:span text:style-name="T13">M : 16.4.1955 - Toernich</text:span> <text:span text:style-name="T5">André GOEDERT</text:span> <text:span text:style-name="T1">(</text:span><text:span text:style-name="T1">N</text:span> 2.1.1927 - Toernich<text:span text:style-name="T1">)</text:span></text:p>
      <text:p text:style-name="P1"><text:tab/>|<text:tab/>|<text:tab/>|<text:tab/>|<text:tab/>|<text:tab/>|<text:tab/><text:tab/>|__<text:tab/><text:span text:style-name="T9">Jeanne GEORGES</text:span> <text:span text:style-name="T5">Léon MARTIN</text:span></text:p>
      <text:p text:style-name="P1"><text:tab/>|<text:tab/>|<text:tab/>|<text:tab/>|<text:tab/>|<text:tab/>|__<text:tab/><text:span text:style-name="T9">Marie Thérèse WATRIQUANT</text:span> <text:span text:style-name="T1">(</text:span><text:span text:style-name="T1">N</text:span> 1.9.1869 - Louftémont<text:span text:style-name="T1">)</text:span> </text:p>
      <text:p text:style-name="P1"><text:tab/>|<text:tab/>|<text:tab/>|<text:tab/>|<text:tab/>|<text:tab/>|__<text:tab/><text:span text:style-name="T5">Edouard Joseph WATRIQUANT</text:span> <text:span text:style-name="T1">(</text:span><text:span text:style-name="T1">N</text:span> 26.11.1872 - Louftémont<text:span text:style-name="T1">)</text:span> <text:span text:style-name="T13">M : 2.8.1895 - Hompré</text:span> <text:span text:style-name="T9">Marie Catherine «Ursule» BURNOTTE</text:span> <text:span text:style-name="T1">(</text:span><text:span text:style-name="T1">N</text:span> 10.4.1870 - Remichampagne<text:span text:style-name="T1">)</text:span></text:p>
      <text:p text:style-name="P1"><text:tab/>|<text:tab/>|<text:tab/>|<text:tab/>|<text:tab/>|<text:tab/><text:tab/>|__<text:tab/><text:span text:style-name="T9">Juliette Marie Victorine WATRIQUANT</text:span> <text:span text:style-name="T1">(</text:span><text:span text:style-name="T1">N</text:span> 21.5.1896 - Louftémont<text:span text:style-name="T1">)</text:span> </text:p>
      <text:p text:style-name="P1"><text:tab/>|<text:tab/>|<text:tab/>|<text:tab/>|<text:tab/>|<text:tab/><text:tab/>|__<text:tab/><text:span text:style-name="T5">Justin Constant Joseph VATRIQUANT</text:span> <text:span text:style-name="T1">(</text:span><text:span text:style-name="T1">N</text:span> 18.6.1897 - Louftémont<text:span text:style-name="T1">)</text:span> <text:span text:style-name="T13">M : 20.6.1923 - Habay la Neuve</text:span> <text:span text:style-name="T9">Marie Ernestine WEYNAND</text:span> <text:span text:style-name="T1">(</text:span><text:span text:style-name="T1">N</text:span> 4.3.1898 - Habay la Neuve<text:span text:style-name="T1">)</text:span></text:p>
      <text:p text:style-name="P1"><text:tab/>|<text:tab/>|<text:tab/>|<text:tab/>|<text:tab/>|<text:tab/><text:tab/>|<text:tab/>|__<text:tab/><text:span text:style-name="T9">Jeanine VATRIQUANT</text:span> <text:span text:style-name="T1">(</text:span><text:span text:style-name="T1">N</text:span> 17.10.1930 - Herserange<text:span text:style-name="T1">)</text:span> <text:span text:style-name="T13">M : 27.7.1957 - Longuyon</text:span> <text:span text:style-name="T5">Paul Camille DUC</text:span></text:p>
      <text:p text:style-name="P1"><text:tab/>|<text:tab/>|<text:tab/>|<text:tab/>|<text:tab/>|<text:tab/><text:tab/>|<text:tab/><text:tab/>|__<text:tab/><text:span text:style-name="T9">Brigitte DUC</text:span> <text:span text:style-name="T1">(</text:span><text:span text:style-name="T1">N</text:span> ~ 1958 - <text:span text:style-name="T1">)</text:span> <text:span text:style-name="T5">ERPELDING</text:span></text:p>
      <text:p text:style-name="P1"><text:tab/>|<text:tab/>|<text:tab/>|<text:tab/>|<text:tab/>|<text:tab/><text:tab/>|__<text:tab/><text:span text:style-name="T9">Mélanie Marie Louise VATRIQUANT</text:span> <text:span text:style-name="T1">(</text:span><text:span text:style-name="T1">N</text:span> 4.11.1899 - Louftémont<text:span text:style-name="T1">)</text:span> <text:span text:style-name="T13">M : 18.4.1925 - Saint Josse Ten Noode</text:span> <text:span text:style-name="T5">Theodorus van GELDER</text:span> <text:span text:style-name="T1">(</text:span><text:span text:style-name="T1">N</text:span> 23.12.1894 - Duisburg<text:span text:style-name="T1">)</text:span></text:p>
      <text:p text:style-name="P1"><text:tab/>|<text:tab/>|<text:tab/>|<text:tab/>|<text:tab/>|<text:tab/><text:tab/>|<text:tab/>|__<text:tab/><text:span text:style-name="T9">Marie José van GELDER</text:span> <text:span text:style-name="T1">(</text:span><text:span text:style-name="T1">N</text:span> 1.8.1923 - Ixelles<text:span text:style-name="T1">)</text:span> </text:p>
      <text:p text:style-name="P1"><text:tab/>|<text:tab/>|<text:tab/>|<text:tab/>|<text:tab/>|<text:tab/><text:tab/>|__<text:tab/><text:span text:style-name="T9">Marie Orpha WATRIQUANT</text:span> <text:span text:style-name="T1">(</text:span><text:span text:style-name="T1">N</text:span> 22.12.1900 - Louftémont<text:span text:style-name="T1">)</text:span> <text:span text:style-name="T5">Edmond QUOIRIN</text:span> <text:span text:style-name="T1">(</text:span><text:span text:style-name="T1">N</text:span> 9.6.1903 - Habay la Vieille<text:span text:style-name="T1">)</text:span></text:p>
      <text:p text:style-name="P1"><text:tab/>|<text:tab/>|<text:tab/>|<text:tab/>|<text:tab/>|<text:tab/><text:tab/>|<text:tab/>|__<text:tab/><text:span text:style-name="T5">René Omer Joseph QUOIRIN</text:span> <text:span text:style-name="T1">(</text:span><text:span text:style-name="T1">N</text:span> 10.10.1926 - Schaerbeek<text:span text:style-name="T1">)</text:span> <text:span text:style-name="T13">M : 19.3.1955 - Schaerbeek</text:span> <text:span text:style-name="T9">Gabrielle Caroline Christine TIJTGAT</text:span> <text:span text:style-name="T1">(</text:span><text:span text:style-name="T1">N</text:span> 24.2.1924 - Schaerbeek<text:span text:style-name="T1">)</text:span></text:p>
      <text:p text:style-name="P1"><text:tab/>|<text:tab/>|<text:tab/>|<text:tab/>|<text:tab/>|<text:tab/><text:tab/>|__<text:tab/><text:span text:style-name="T9">Marie Mathilde WATRIQUANT</text:span> <text:span text:style-name="T1">(</text:span><text:span text:style-name="T1">N</text:span> 11.1.1905 - Louftémont<text:span text:style-name="T1">)</text:span> <text:span text:style-name="T5">Simon Lucien Pierre Léon Jean Eugène SONDAG</text:span> <text:span text:style-name="T1">(</text:span><text:span text:style-name="T1">N</text:span> 29.1.1902 - Arlon<text:span text:style-name="T1">)</text:span></text:p>
      <text:p text:style-name="P1"><text:tab/>|<text:tab/>|<text:tab/>|<text:tab/>|<text:tab/>|<text:tab/><text:tab/>|<text:tab/>|__<text:tab/><text:span text:style-name="T5">Georges SONDAG</text:span> <text:span text:style-name="T1">(</text:span><text:span text:style-name="T1">N</text:span> 1927 - Bruxelles<text:span text:style-name="T1">)</text:span> <text:span text:style-name="T9">Fernande PASTEELS</text:span></text:p>
      <text:p text:style-name="P1"><text:tab/>|<text:tab/>|<text:tab/>|<text:tab/>|<text:tab/>|<text:tab/><text:tab/>|<text:tab/><text:tab/>|__<text:tab/><text:span text:style-name="T9">Fabienne SONDAG</text:span> <text:span text:style-name="T5">Eric BLONDIAU</text:span></text:p>
      <text:p text:style-name="P1"><text:tab/>|<text:tab/>|<text:tab/>|<text:tab/>|<text:tab/>|<text:tab/><text:tab/>|__<text:tab/><text:span text:style-name="T9">Angèle Marie WATRIQUANT</text:span> <text:span text:style-name="T1">(</text:span><text:span text:style-name="T1">N</text:span> 14.1.1909 - Louftémont<text:span text:style-name="T1">)</text:span> <text:span text:style-name="T5">Eugène BERWAERS</text:span> <text:span text:style-name="T1">(</text:span><text:span text:style-name="T1">N</text:span> 9.9.1905 - Velm<text:span text:style-name="T1">)</text:span></text:p>
      <text:p text:style-name="P1"><text:tab/>|<text:tab/>|<text:tab/>|<text:tab/>|<text:tab/>|<text:tab/><text:tab/>|__<text:tab/><text:span text:style-name="T9">Germaine Marie Louise WATRIQUANT</text:span> <text:span text:style-name="T1">(</text:span><text:span text:style-name="T1">N</text:span> 12.12.1910 - Louftémont<text:span text:style-name="T1">)</text:span> <text:span text:style-name="T13">M : 21.4.1933 - Anlier</text:span> <text:span text:style-name="T5">Octave Edouard PIETTE</text:span> <text:span text:style-name="T1">(</text:span><text:span text:style-name="T1">N</text:span> 2.7.1902 - Louftémont<text:span text:style-name="T1">)</text:span></text:p>
      <text:p text:style-name="P1"><text:tab/>|<text:tab/>|<text:tab/>|<text:tab/>|<text:tab/>|<text:tab/><text:tab/><text:tab/>|__<text:tab/><text:span text:style-name="T5">Omer Georges PIETTE</text:span> <text:span text:style-name="T1">(</text:span><text:span text:style-name="T1">N</text:span> 11.4.1938 - Louftémont<text:span text:style-name="T1">)</text:span> <text:span text:style-name="T9">Liliane Marie COLLIN</text:span> <text:span text:style-name="T1">(</text:span><text:span text:style-name="T1">N</text:span> 18.5.1934 - Hachy<text:span text:style-name="T1">)</text:span></text:p>
      <text:p text:style-name="P1"><text:tab/>|<text:tab/>|<text:tab/>|<text:tab/>|<text:tab/>|__<text:tab/><text:span text:style-name="T5">Mathieu WATRIQUANT</text:span> <text:span text:style-name="T1">(</text:span><text:span text:style-name="T1">N</text:span> 4.12.1827 - Louftémont<text:span text:style-name="T1">)</text:span> <text:span text:style-name="T13">M : 28.2.1859 - Anlier</text:span> <text:span text:style-name="T9">Marie Antoinette FOURNY</text:span> <text:span text:style-name="T1">(</text:span><text:span text:style-name="T1">N</text:span> 15.12.1829 - Louftémont<text:span text:style-name="T1">)</text:span></text:p>
      <text:p text:style-name="P1"><text:tab/>|<text:tab/>|<text:tab/>|<text:tab/>|<text:tab/>|<text:tab/>|__<text:tab/><text:span text:style-name="T9">Marie Joséphine WATRIQUANT</text:span> <text:span text:style-name="T1">(</text:span><text:span text:style-name="T1">N</text:span> 8.2.1860 - Louftémont<text:span text:style-name="T1">)</text:span> <text:span text:style-name="T13">M : 15.11.1884 - Paris 2ème</text:span> <text:span text:style-name="T5">Nicolas SANDTER</text:span> <text:span text:style-name="T1">(</text:span><text:span text:style-name="T1">N</text:span> 1.8.1863 - Perlé<text:span text:style-name="T1">)</text:span></text:p>
      <text:p text:style-name="P1"><text:tab/>|<text:tab/>|<text:tab/>|<text:tab/>|<text:tab/>|<text:tab/>|__<text:tab/><text:span text:style-name="T5">Nicolas Joseph WATRIQUANT</text:span> <text:span text:style-name="T1">(</text:span><text:span text:style-name="T1">N</text:span> 25.8.1861 - Louftémont<text:span text:style-name="T1">)</text:span> <text:span text:style-name="T13">M : 7.12.1889 - Paris 17ème</text:span> <text:span text:style-name="T9">Marie Anne Victorine Françoise LECUYER</text:span> <text:span text:style-name="T1">(</text:span><text:span text:style-name="T1">N</text:span> 22.4.1866 - Saint-Denis-de-Villenette<text:span text:style-name="T1">)</text:span></text:p>
      <text:p text:style-name="P1"><text:tab/>|<text:tab/>|<text:tab/>|<text:tab/>|<text:tab/>|<text:tab/>|<text:tab/>|__<text:tab/><text:span text:style-name="T9">Marie Laure WATRIQUANT</text:span> <text:span text:style-name="T1">(</text:span><text:span text:style-name="T1">N</text:span> 30.8.1890 - Paris 19ème<text:span text:style-name="T1">)</text:span> <text:span text:style-name="T13">M : 3.9.1914 - Paris 16ème</text:span> <text:span text:style-name="T5">Maurice BOUHY</text:span> <text:span text:style-name="T1">(</text:span><text:span text:style-name="T1">N</text:span> 31.12.1887 - Paris 17ème<text:span text:style-name="T1">)</text:span></text:p>
      <text:p text:style-name="P1"><text:tab/>|<text:tab/>|<text:tab/>|<text:tab/>|<text:tab/>|<text:tab/>|<text:tab/>|__<text:tab/><text:span text:style-name="T5">Gustave Joseph Victor WATRIQUANT</text:span> <text:span text:style-name="T1">(</text:span><text:span text:style-name="T1">N</text:span> 22.3.1892 - Paris 19ème<text:span text:style-name="T1">)</text:span> <text:span text:style-name="T13">M : 18.3.1920 - Paris 9ème</text:span> <text:span text:style-name="T9">Louise Lucie SEMÉ</text:span> <text:span text:style-name="T1">(</text:span><text:span text:style-name="T1">N</text:span> 1.3.1896 - Boulogne<text:span text:style-name="T1">)</text:span></text:p>
      <text:p text:style-name="P1"><text:tab/>|<text:tab/>|<text:tab/>|<text:tab/>|<text:tab/>|<text:tab/>|<text:tab/>|<text:tab/>|__<text:tab/><text:span text:style-name="T9">Jeannine Laure WATRIQUANT</text:span> <text:span text:style-name="T1">(</text:span><text:span text:style-name="T1">N</text:span> 15.12.1920 - Paris 18ème<text:span text:style-name="T1">)</text:span> <text:span text:style-name="T13">M : 23.10.1944 - Viroflay</text:span> <text:span text:style-name="T5">Georges Albert Lucien HOUARD</text:span></text:p>
      <text:p text:style-name="P1"><text:tab/>|<text:tab/>|<text:tab/>|<text:tab/>|<text:tab/>|<text:tab/>|<text:tab/>|<text:tab/>|<text:tab/>|__<text:tab/><text:span text:style-name="T5">Daniel HOUARD</text:span> <text:span text:style-name="T1">(</text:span><text:span text:style-name="T1">N</text:span> 1945 - <text:span text:style-name="T1">)</text:span> </text:p>
      <text:p text:style-name="P1"><text:tab/>|<text:tab/>|<text:tab/>|<text:tab/>|<text:tab/>|<text:tab/>|<text:tab/>|<text:tab/>|<text:tab/>|__<text:tab/><text:span text:style-name="T9">Anne Marie HOUARD</text:span> </text:p>
      <text:p text:style-name="P1"><text:tab/>|<text:tab/>|<text:tab/>|<text:tab/>|<text:tab/>|<text:tab/>|<text:tab/>|<text:tab/>|<text:tab/>|__<text:tab/><text:span text:style-name="T9">Isabelle HOUARD</text:span> </text:p>
      <text:p text:style-name="P1"><text:soft-page-break/><text:tab/>|<text:tab/>|<text:tab/>|<text:tab/>|<text:tab/>|<text:tab/>|<text:tab/>|<text:tab/>|<text:tab/>|__<text:tab/><text:span text:style-name="T9">Dominique HOUARD</text:span> </text:p>
      <text:p text:style-name="P1"><text:tab/>|<text:tab/>|<text:tab/>|<text:tab/>|<text:tab/>|<text:tab/>|<text:tab/>|<text:tab/>|__<text:tab/><text:span text:style-name="T5">Jean Maurice WATRIQUANT</text:span> <text:span text:style-name="T1">(</text:span><text:span text:style-name="T1">N</text:span> 29.12.1922 - Oissel<text:span text:style-name="T1">)</text:span> <text:span text:style-name="T13">M : 5.7.1942 - Le Chesnay</text:span> <text:span text:style-name="T9">Paulette Lucie COINTE</text:span> <text:span text:style-name="T1">(</text:span><text:span text:style-name="T1">N</text:span> 25.2.1923 - Paris 5ème<text:span text:style-name="T1">)</text:span></text:p>
      <text:p text:style-name="P1"><text:tab/>|<text:tab/>|<text:tab/>|<text:tab/>|<text:tab/>|<text:tab/>|<text:tab/>|<text:tab/><text:tab/>|__<text:tab/><text:span text:style-name="T9">Françoise WATRIQUANT</text:span> <text:span text:style-name="T1">(</text:span><text:span text:style-name="T1">N</text:span> 16.4.1948 - Viroflay<text:span text:style-name="T1">)</text:span> <text:span text:style-name="T5">Joël LE NAN</text:span></text:p>
      <text:p text:style-name="P1"><text:tab/>|<text:tab/>|<text:tab/>|<text:tab/>|<text:tab/>|<text:tab/>|<text:tab/>|<text:tab/><text:tab/>|__<text:tab/><text:span text:style-name="T5">Philippe WATRIQUANT</text:span> <text:span text:style-name="T1">(</text:span><text:span text:style-name="T1">N</text:span> 6.9.1949 - Viroflay<text:span text:style-name="T1">)</text:span> <text:span text:style-name="T9">Myriam BESSONE</text:span> <text:span text:style-name="T1">(</text:span><text:span text:style-name="T1">N</text:span> 25.10.1950 - Saint-Gratien<text:span text:style-name="T1">)</text:span></text:p>
      <text:p text:style-name="P1"><text:tab/>|<text:tab/>|<text:tab/>|<text:tab/>|<text:tab/>|<text:tab/>|<text:tab/>|__<text:tab/><text:span text:style-name="T9">Marie Joséphine Jeanne WATRIQUANT</text:span> <text:span text:style-name="T1">(</text:span><text:span text:style-name="T1">N</text:span> 4.5.1893 - Paris 19ème<text:span text:style-name="T1">)</text:span> </text:p>
      <text:p text:style-name="P1"><text:tab/>|<text:tab/>|<text:tab/>|<text:tab/>|<text:tab/>|<text:tab/>|__<text:tab/><text:span text:style-name="T5">Pierre Edouard WATRIQUANT</text:span> <text:span text:style-name="T1">(</text:span><text:span text:style-name="T1">N</text:span> 14.12.1862 - Louftémont<text:span text:style-name="T1">)</text:span> <text:span text:style-name="T13">M : 26.4.1890 - Paris 19ème</text:span> <text:span text:style-name="T9">Marguerite MARIAMÉ</text:span> <text:span text:style-name="T1">(</text:span><text:span text:style-name="T1">N</text:span> 26.8.1863 - Perlé<text:span text:style-name="T1">)</text:span></text:p>
      <text:p text:style-name="P1"><text:tab/>|<text:tab/>|<text:tab/>|<text:tab/>|<text:tab/>|<text:tab/>|<text:tab/>|__<text:tab/><text:span text:style-name="T9">Marie Eugénie WATRIQUANT</text:span> <text:span text:style-name="T1">(</text:span><text:span text:style-name="T1">N</text:span> 1891 - <text:span text:style-name="T1">)</text:span> </text:p>
      <text:p text:style-name="P1"><text:tab/>|<text:tab/>|<text:tab/>|<text:tab/>|<text:tab/>|<text:tab/>|<text:tab/>|__<text:tab/><text:span text:style-name="T9">Marie Eugénie WATRIQUANT</text:span> <text:span text:style-name="T1">(</text:span><text:span text:style-name="T1">N</text:span> 23.3.1893 - Paris 19ème<text:span text:style-name="T1">)</text:span> <text:span text:style-name="T13">M : 16.6.1916 - Perlé</text:span> <text:span text:style-name="T5">Pierre HEYNEN</text:span> <text:span text:style-name="T1">(</text:span><text:span text:style-name="T1">N</text:span> 17.9.1888 - Perlé<text:span text:style-name="T1">)</text:span></text:p>
      <text:p text:style-name="P1"><text:tab/>|<text:tab/>|<text:tab/>|<text:tab/>|<text:tab/>|<text:tab/>|<text:tab/>|__<text:tab/><text:span text:style-name="T5">Pierre Edouard Roger WATRIQUANT</text:span> <text:span text:style-name="T1">(</text:span><text:span text:style-name="T1">N</text:span> 20.7.1895 - Louftémont<text:span text:style-name="T1">)</text:span> </text:p>
      <text:p text:style-name="P1"><text:tab/>|<text:tab/>|<text:tab/>|<text:tab/>|<text:tab/>|<text:tab/>|<text:tab/>|__<text:tab/><text:span text:style-name="T9">Marie Irma WATRIQUANT</text:span> <text:span text:style-name="T1">(</text:span><text:span text:style-name="T1">N</text:span> 18.9.1896 - Paris 19ème<text:span text:style-name="T1">)</text:span> <text:span text:style-name="T13">M : 16.1.1917 - Anlier</text:span> <text:span text:style-name="T5">Léon Joseph FELTUS</text:span> <text:span text:style-name="T1">(</text:span><text:span text:style-name="T1">N</text:span> 30.12.1895 - Vlessart<text:span text:style-name="T1">)</text:span></text:p>
      <text:p text:style-name="P1"><text:tab/>|<text:tab/>|<text:tab/>|<text:tab/>|<text:tab/>|<text:tab/>|<text:tab/><text:tab/>|__<text:tab/><text:span text:style-name="T5">Joseph Hilaire FELTUS</text:span> <text:span text:style-name="T1">(</text:span><text:span text:style-name="T1">N</text:span> 15.5.1918 - Vlessart<text:span text:style-name="T1">)</text:span> <text:span text:style-name="T13">M : 11.10.1943 - Habay la Neuve</text:span> <text:span text:style-name="T9">Elisabeth de DECKER</text:span> <text:span text:style-name="T1">(</text:span><text:span text:style-name="T1">N</text:span> 19.5.1918 - Arlon<text:span text:style-name="T1">)</text:span></text:p>
      <text:p text:style-name="P1"><text:tab/>|<text:tab/>|<text:tab/>|<text:tab/>|<text:tab/>|<text:tab/>|<text:tab/><text:tab/>|<text:tab/>|__<text:tab/><text:span text:style-name="T9">Marie Madeleine Daniel FELTUS</text:span> <text:span text:style-name="T1">(</text:span><text:span text:style-name="T1">N</text:span> 12.11.1944 - Vlessart<text:span text:style-name="T1">)</text:span> </text:p>
      <text:p text:style-name="P1"><text:tab/>|<text:tab/>|<text:tab/>|<text:tab/>|<text:tab/>|<text:tab/>|<text:tab/><text:tab/>|__<text:tab/><text:span text:style-name="T5">Vernère Adrien Ghislain Gérard FELTUS</text:span> <text:span text:style-name="T1">(</text:span><text:span text:style-name="T1">N</text:span> 15.4.1926 - Vlessart<text:span text:style-name="T1">)</text:span> <text:span text:style-name="T13">M : 28.10.1950 - Anlier</text:span> <text:span text:style-name="T9">Agnes Andrée COLLET</text:span> <text:span text:style-name="T1">(</text:span><text:span text:style-name="T1">N</text:span> 16.2.1927 - Louftémont<text:span text:style-name="T1">)</text:span></text:p>
      <text:p text:style-name="P1"><text:tab/>|<text:tab/>|<text:tab/>|<text:tab/>|<text:tab/>|<text:tab/>|<text:tab/><text:tab/>|<text:tab/>|__<text:tab/><text:span text:style-name="T9">Yolande Elisabeth Danielle FELTUS</text:span> <text:span text:style-name="T1">(</text:span><text:span text:style-name="T1">N</text:span> 15.2.1952 - Habay la Neuve<text:span text:style-name="T1">)</text:span> </text:p>
      <text:p text:style-name="P1"><text:tab/>|<text:tab/>|<text:tab/>|<text:tab/>|<text:tab/>|<text:tab/>|<text:tab/><text:tab/>|<text:tab/>|__<text:tab/><text:span text:style-name="T5">Karl Alix Werner FELTUS</text:span> <text:span text:style-name="T1">(</text:span><text:span text:style-name="T1">N</text:span> 23.7.1964 - Arlon<text:span text:style-name="T1">)</text:span> </text:p>
      <text:p text:style-name="P1"><text:tab/>|<text:tab/>|<text:tab/>|<text:tab/>|<text:tab/>|<text:tab/>|<text:tab/><text:tab/>|__<text:tab/><text:span text:style-name="T5">Alix Hilaire Ghislain FELTUS</text:span> <text:span text:style-name="T1">(</text:span><text:span text:style-name="T1">N</text:span> 1.8.1936 - Vlessart<text:span text:style-name="T1">)</text:span> <text:span text:style-name="T13">M : 26.6.1959 - Anlier</text:span> <text:span text:style-name="T9">Marie Madeleine Louise Ghislaine RENAUD</text:span> <text:span text:style-name="T1">(</text:span><text:span text:style-name="T1">N</text:span> 4.6.1941 - Habay la Neuve<text:span text:style-name="T1">)</text:span></text:p>
      <text:p text:style-name="P1"><text:tab/>|<text:tab/>|<text:tab/>|<text:tab/>|<text:tab/>|<text:tab/>|<text:tab/><text:tab/><text:tab/>|__<text:tab/><text:span text:style-name="T5">Philippe Joseph Hilaire Ghislain FELTUS</text:span> <text:span text:style-name="T1">(</text:span><text:span text:style-name="T1">N</text:span> 21.4.1960 - Vlessart<text:span text:style-name="T1">)</text:span> </text:p>
      <text:p text:style-name="P1"><text:tab/>|<text:tab/>|<text:tab/>|<text:tab/>|<text:tab/>|<text:tab/>|<text:tab/><text:tab/><text:tab/>|__<text:tab/><text:span text:style-name="T5">Eric Werner Ghislain FELTUS</text:span> <text:span text:style-name="T1">(</text:span><text:span text:style-name="T1">N</text:span> 18.6.1961 - Vlessart<text:span text:style-name="T1">)</text:span> </text:p>
      <text:p text:style-name="P1"><text:tab/>|<text:tab/>|<text:tab/>|<text:tab/>|<text:tab/>|<text:tab/>|<text:tab/><text:tab/><text:tab/>|__<text:tab/><text:span text:style-name="T9">Carmen Marcelle Nadine Ghislaine FELTUS</text:span> <text:span text:style-name="T1">(</text:span><text:span text:style-name="T1">N</text:span> 18.9.1965 - Arlon<text:span text:style-name="T1">)</text:span> </text:p>
      <text:p text:style-name="P1"><text:tab/>|<text:tab/>|<text:tab/>|<text:tab/>|<text:tab/>|<text:tab/>|__<text:tab/><text:span text:style-name="T9">Marie Léonie WATRIQUANT</text:span> <text:span text:style-name="T1">(</text:span><text:span text:style-name="T1">N</text:span> 4.12.1865 - Louftémont<text:span text:style-name="T1">)</text:span> <text:span text:style-name="T13">M : 22.1.1903 - Paris 19ème</text:span> <text:span text:style-name="T5">Louis Isidore HAUSSE</text:span> <text:span text:style-name="T1">(</text:span><text:span text:style-name="T1">N</text:span> 6.9.1867 - Habay la Neuve<text:span text:style-name="T1">)</text:span></text:p>
      <text:p text:style-name="P1"><text:tab/>|<text:tab/>|<text:tab/>|<text:tab/>|<text:tab/>|<text:tab/>|<text:tab/>|__<text:tab/><text:span text:style-name="T9">Marie Eugénie Irma HAUSSE</text:span> <text:span text:style-name="T1">(</text:span><text:span text:style-name="T1">N</text:span> 3.3.1886 - Louftémont<text:span text:style-name="T1">)</text:span> </text:p>
      <text:p text:style-name="P1"><text:tab/>|<text:tab/>|<text:tab/>|<text:tab/>|<text:tab/>|<text:tab/>|<text:tab/>|__<text:tab/><text:span text:style-name="T5">Edouard Gustave HAUSSE</text:span> <text:span text:style-name="T1">(</text:span><text:span text:style-name="T1">N</text:span> 23.8.1896 - Paris 19ème<text:span text:style-name="T1">)</text:span> </text:p>
      <text:p text:style-name="P1"><text:tab/>|<text:tab/>|<text:tab/>|<text:tab/>|<text:tab/>|<text:tab/>|<text:tab/>|__<text:tab/><text:span text:style-name="T5">Constant HAUSSE</text:span> <text:span text:style-name="T1">(</text:span><text:span text:style-name="T1">N</text:span> 11.4.1898 - Paris 19ème<text:span text:style-name="T1">)</text:span> </text:p>
      <text:p text:style-name="P1"><text:tab/>|<text:tab/>|<text:tab/>|<text:tab/>|<text:tab/>|<text:tab/>|<text:tab/>|__<text:tab/><text:span text:style-name="T5">Enfant Sans Vie HAUSSE</text:span> <text:span text:style-name="T1">(</text:span><text:span text:style-name="T1">N</text:span> 10.2.1902 - Paris 19ème<text:span text:style-name="T1">)</text:span> </text:p>
      <text:p text:style-name="P1"><text:tab/>|<text:tab/>|<text:tab/>|<text:tab/>|<text:tab/>|<text:tab/>|<text:tab/>|__<text:tab/><text:span text:style-name="T5">Georges Charles HAUSSE</text:span> <text:span text:style-name="T1">(</text:span><text:span text:style-name="T1">N</text:span> 22.8.1904 - Paris 19ème<text:span text:style-name="T1">)</text:span> </text:p>
      <text:p text:style-name="P1"><text:tab/>|<text:tab/>|<text:tab/>|<text:tab/>|<text:tab/>|<text:tab/>|<text:tab/>|__<text:tab/><text:span text:style-name="T5">René Félicien HAUSSE</text:span> <text:span text:style-name="T1">(</text:span><text:span text:style-name="T1">N</text:span> 1.2.1907 - Paris 19ème<text:span text:style-name="T1">)</text:span> </text:p>
      <text:p text:style-name="P1"><text:tab/>|<text:tab/>|<text:tab/>|<text:tab/>|<text:tab/>|<text:tab/>|<text:tab/>|__<text:tab/><text:span text:style-name="T9">Juliette Marie HAUSSE</text:span> <text:span text:style-name="T1">(</text:span><text:span text:style-name="T1">N</text:span> 7.10.1909 - Paris 19ème<text:span text:style-name="T1">)</text:span> </text:p>
      <text:p text:style-name="P1"><text:tab/>|<text:tab/>|<text:tab/>|<text:tab/>|<text:tab/>|<text:tab/>|__<text:tab/><text:span text:style-name="T5">Jean Baptiste WATRIQUANT</text:span> <text:span text:style-name="T1">(</text:span><text:span text:style-name="T1">N</text:span> 15.6.1868 - Louftémont<text:span text:style-name="T1">)</text:span> <text:span text:style-name="T13">M : 24.8.1891 - Paris 19ème</text:span> <text:span text:style-name="T9">Marie Amanda STOUS</text:span> <text:span text:style-name="T1">(</text:span><text:span text:style-name="T1">N</text:span> 10.5.1869 - Hamipré<text:span text:style-name="T1">)</text:span></text:p>
      <text:p text:style-name="P1"><text:tab/>|<text:tab/>|<text:tab/>|<text:tab/>|<text:tab/>|<text:tab/>|<text:tab/>|__<text:tab/><text:span text:style-name="T9">Enfant Sans Vie WATRIQUANT</text:span> <text:span text:style-name="T1">(</text:span><text:span text:style-name="T1">N</text:span> 26.12.1891 - Paris 19ème<text:span text:style-name="T1">)</text:span> </text:p>
      <text:p text:style-name="P1"><text:tab/>|<text:tab/>|<text:tab/>|<text:tab/>|<text:tab/>|<text:tab/>|<text:tab/>|__<text:tab/><text:span text:style-name="T9">Marie Germaine WATRIQUANT</text:span> <text:span text:style-name="T1">(</text:span><text:span text:style-name="T1">N</text:span> 11.3.1894 - Paris 19ème<text:span text:style-name="T1">)</text:span> <text:span text:style-name="T13">M : 25.10.1919 - Paris 19ème</text:span> <text:span text:style-name="T5">François Joseph Marie NICOLI</text:span> <text:span text:style-name="T1">(</text:span><text:span text:style-name="T1">N</text:span> 26.9.1894 - Constantine<text:span text:style-name="T1">)</text:span></text:p>
      <text:p text:style-name="P1"><text:tab/>|<text:tab/>|<text:tab/>|<text:tab/>|<text:tab/>|<text:tab/>|<text:tab/><text:tab/>|__<text:tab/><text:span text:style-name="T5">Maurice Jean Vincent NICOLI</text:span> <text:span text:style-name="T1">(</text:span><text:span text:style-name="T1">N</text:span> 4.10.1920 - Paris 19ème<text:span text:style-name="T1">)</text:span> <text:span text:style-name="T13">M : 5.7.1945 - Paris 19ème</text:span> <text:span text:style-name="T9">Madeleine ECOLASSE</text:span> <text:span text:style-name="T1">(</text:span><text:span text:style-name="T1">N</text:span> 12.4.1920 - Paris 14ème<text:span text:style-name="T1">)</text:span></text:p>
      <text:p text:style-name="P1"><text:tab/>|<text:tab/>|<text:tab/>|<text:tab/>|<text:tab/>|<text:tab/>|<text:tab/><text:tab/><text:tab/>|__<text:tab/><text:span text:style-name="T9">Marie Françoise NICOLI</text:span> <text:span text:style-name="T1">(</text:span><text:span text:style-name="T1">N</text:span> 7.4.1947 - Fribourg en Brisgau<text:span text:style-name="T1">)</text:span> <text:span text:style-name="T13">M : 19.7.1974 - Paris 19ème</text:span> <text:span text:style-name="T5">Gérard Gaston Michel HENRY</text:span> <text:span text:style-name="T1">(</text:span><text:span text:style-name="T1">N</text:span> 18.7.1946 - Le Perreux-sur-Marne<text:span text:style-name="T1">)</text:span></text:p>
      <text:p text:style-name="P1"><text:tab/>|<text:tab/>|<text:tab/>|<text:tab/>|<text:tab/>|<text:tab/>|__<text:tab/><text:span text:style-name="T9">Marie «Eugénie» WATRIQUANT</text:span> <text:span text:style-name="T1">(</text:span><text:span text:style-name="T1">N</text:span> 14.2.1870 - Louftémont<text:span text:style-name="T1">)</text:span> </text:p>
      <text:p text:style-name="P1"><text:tab/>|<text:tab/>|<text:tab/>|<text:tab/>|<text:tab/>|__<text:tab/><text:span text:style-name="T9">Marie Joseph WATRIQUANT</text:span> <text:span text:style-name="T1">(</text:span><text:span text:style-name="T1">N</text:span> 5.3.1831 - Louftémont<text:span text:style-name="T1">)</text:span> <text:span text:style-name="T13">M : 4.5.1867 - Paris 2ème</text:span> <text:span text:style-name="T5">François Joseph PONCIN</text:span> <text:span text:style-name="T1">(</text:span><text:span text:style-name="T1">N</text:span> 31.8.1837 - Behême<text:span text:style-name="T1">)</text:span></text:p>
      <text:p text:style-name="P1"><text:tab/>|<text:tab/>|<text:tab/>|<text:tab/>|<text:tab/>|<text:tab/>|__<text:tab/><text:span text:style-name="T5">Enfant Sans Vie PONCIN</text:span> <text:span text:style-name="T1">(</text:span><text:span text:style-name="T1">N</text:span> 7.8.1864 - Paris 14ème<text:span text:style-name="T1">)</text:span> </text:p>
      <text:p text:style-name="P1"><text:tab/>|<text:tab/>|<text:tab/>|<text:tab/>|<text:tab/>|<text:tab/>|__<text:tab/><text:span text:style-name="T5">Joseph PONCIN</text:span> <text:span text:style-name="T1">(</text:span><text:span text:style-name="T1">N</text:span> 27.12.1865 - Paris 6ème<text:span text:style-name="T1">)</text:span> </text:p>
      <text:p text:style-name="P1"><text:tab/>|<text:tab/>|<text:tab/>|<text:tab/>|<text:tab/>|<text:tab/>|__<text:tab/><text:span text:style-name="T5">Emile PONCIN</text:span> <text:span text:style-name="T1">(</text:span><text:span text:style-name="T1">N</text:span> 26.9.1870 - Anlier<text:span text:style-name="T1">)</text:span> </text:p>
      <text:p text:style-name="P1"><text:tab/>|<text:tab/>|<text:tab/>|<text:tab/>|<text:tab/>|<text:tab/>|__<text:tab/><text:span text:style-name="T5">Joseph André PONCIN</text:span> <text:span text:style-name="T1">(</text:span><text:span text:style-name="T1">N</text:span> 29.1.1873 - Paris 19ème<text:span text:style-name="T1">)</text:span> </text:p>
      <text:p text:style-name="P1"><text:tab/>|<text:tab/>|<text:tab/>|<text:tab/>|<text:tab/>|__<text:tab/><text:span text:style-name="T8">Nicolas Joseph VATRIQUANT</text:span> <text:span text:style-name="T1">(</text:span><text:span text:style-name="T1">N</text:span> 13.6.1834 - Louftémont<text:span text:style-name="T1">)</text:span> <text:span text:style-name="T13">M : 28.7.1866 - Paris 17ème</text:span> <text:span text:style-name="T9">Suzanne TRENTELER</text:span> <text:span text:style-name="T1">(</text:span><text:span text:style-name="T1">N</text:span> 27.3.1837 - Messancy<text:span text:style-name="T1">)</text:span></text:p>
      <text:p text:style-name="P1"><text:tab/>|<text:tab/>|<text:tab/>|<text:tab/>|<text:tab/>|__<text:tab/><text:span text:style-name="T7">Nicolas Joseph VATRIQUANT</text:span> <text:span text:style-name="T1">(</text:span><text:span text:style-name="T1">N</text:span> 13.6.1834 - Louftémont<text:span text:style-name="T1">)</text:span> <text:span text:style-name="T13">M : 1.2.1872 - Paris 19ème</text:span> <text:span text:style-name="T9">Marie Catherine Clémence Appoline DÉOM</text:span> <text:span text:style-name="T1">(</text:span><text:span text:style-name="T1">N</text:span> 19.1.1839 - Louftémont<text:span text:style-name="T1">)</text:span></text:p>
      <text:p text:style-name="P1"><text:tab/>|<text:tab/>|<text:tab/>|<text:tab/>|<text:tab/>|<text:tab/>|__<text:tab/><text:span text:style-name="T5">François Joseph VATRIQUANT</text:span> <text:span text:style-name="T1">(</text:span><text:span text:style-name="T1">N</text:span> 19.8.1866 - Paris 19ème<text:span text:style-name="T1">)</text:span> <text:span text:style-name="T13">M : 16.2.1895 - Paris 17ème</text:span> <text:span text:style-name="T9">Jeanne Joséphine GRAPINET</text:span> <text:span text:style-name="T1">(</text:span><text:span text:style-name="T1">N</text:span> 20.1.1875 - Vy-le-Ferroux<text:span text:style-name="T1">)</text:span></text:p>
      <text:p text:style-name="P1"><text:span text:style-name="T16"><text:s text:c="4"/></text:span><text:tab/>|<text:tab/>|<text:tab/>|<text:tab/>|<text:tab/>|<text:tab/>|<text:tab/>|__<text:tab/><text:span text:style-name="T9">Suzanne Antoinette Irma VATRIQUANT</text:span> <text:span text:style-name="T1">(</text:span><text:span text:style-name="T1">N</text:span> 13.6.1900 - Paris 17ème<text:span text:style-name="T1">)</text:span> <text:span text:style-name="T13">M : 13.3.1926 - Paris 15ème</text:span> <text:span text:style-name="T5">Georges Robert KUNTZ</text:span> <text:span text:style-name="T1">(</text:span><text:span text:style-name="T1">N</text:span> 5.10.1899 - Paris 15ème<text:span text:style-name="T1">)</text:span></text:p>
      <text:p text:style-name="P1"><text:span text:style-name="T16"><text:s text:c="4"/></text:span><text:tab/>|<text:tab/>|<text:tab/>|<text:tab/>|<text:tab/>|<text:tab/>|<text:tab/>|__<text:tab/><text:span text:style-name="T5">André Marius Henri VATRIQUANT</text:span> <text:span text:style-name="T1">(</text:span><text:span text:style-name="T1">N</text:span> 12.2.1903 - Paris 17ème<text:span text:style-name="T1">)</text:span> <text:span text:style-name="T13">M : 20.12.1927 - Paris 15ème</text:span> <text:span text:style-name="T9">Fernande LE BRAS</text:span> <text:span text:style-name="T1">(</text:span><text:span text:style-name="T1">N</text:span> 20.8.1903 - Saint-Denis<text:span text:style-name="T1">)</text:span></text:p>
      <text:p text:style-name="P1"><text:tab/>|<text:tab/>|<text:tab/>|<text:tab/>|<text:tab/>|<text:tab/>|__<text:tab/><text:span text:style-name="T9">Marie Joséphine Irma VATRIQUANT</text:span> <text:span text:style-name="T1">(</text:span><text:span text:style-name="T1">N</text:span> 28.2.1873 - Paris 17ème<text:span text:style-name="T1">)</text:span> <text:span text:style-name="T13">M : 6.11.1902 - Paris 16ème</text:span> <text:span text:style-name="T5">Lucien Marie GUITTARD</text:span> <text:span text:style-name="T1">(</text:span><text:span text:style-name="T1">N</text:span> 10.6.1876 - Paris 6ème<text:span text:style-name="T1">)</text:span></text:p>
      <text:p text:style-name="P1"><text:tab/>|<text:tab/>|<text:tab/>|<text:tab/>|<text:tab/>|<text:tab/><text:tab/>|__<text:tab/><text:span text:style-name="T9">Cécile Marie GUITTARD</text:span> <text:span text:style-name="T1">(</text:span><text:span text:style-name="T1">N</text:span> 14.1.1904 - Paris 15ème<text:span text:style-name="T1">)</text:span> </text:p>
      <text:p text:style-name="P1"><text:tab/>|<text:tab/>|<text:tab/>|<text:tab/>|<text:tab/>|<text:tab/><text:tab/>|__<text:tab/><text:span text:style-name="T9">Elisabeth Marie GUITTARD</text:span> <text:span text:style-name="T1">(</text:span><text:span text:style-name="T1">N</text:span> ~ 1914 - <text:span text:style-name="T1">)</text:span> </text:p>
      <text:p text:style-name="P1"><text:tab/>|<text:tab/>|<text:tab/>|<text:tab/>|<text:tab/>|__<text:tab/><text:span text:style-name="T5">François WATRIQUANT</text:span> <text:span text:style-name="T1">(</text:span><text:span text:style-name="T1">N</text:span> 21.2.1837 - Louftémont<text:span text:style-name="T1">)</text:span> </text:p>
      <text:p text:style-name="P1"><text:tab/>|<text:tab/>|<text:tab/>|<text:tab/>|<text:tab/>|__<text:tab/><text:span text:style-name="T9">Marie Joséphine VATRIQUANT</text:span> <text:span text:style-name="T1">(</text:span><text:span text:style-name="T1">N</text:span> 24.9.1839 - Louftémont<text:span text:style-name="T1">)</text:span> <text:span text:style-name="T13">M : 15.4.1873 - Paris 17ème</text:span> <text:span text:style-name="T5">Jules Antoine GRAPINET</text:span> <text:span text:style-name="T1">(</text:span><text:span text:style-name="T1">N</text:span> 26.2.1848 - Vy-le-Ferroux<text:span text:style-name="T1">)</text:span></text:p>
      <text:p text:style-name="P1"><text:tab/>|<text:tab/>|<text:tab/>|<text:tab/>|<text:tab/><text:tab/>|__<text:tab/><text:span text:style-name="T5">Eugène Joseph GRAPINET</text:span> <text:span text:style-name="T1">(</text:span><text:span text:style-name="T1">N</text:span> 4.3.1873 - Paris 17ème<text:span text:style-name="T1">)</text:span> </text:p>
      <text:p text:style-name="P1"><text:tab/>|<text:tab/>|<text:tab/>|<text:tab/>|<text:tab/><text:tab/>|__<text:tab/><text:span text:style-name="T9">Eulalie Jeanne Marie GRAPINET</text:span> <text:span text:style-name="T1">(</text:span><text:span text:style-name="T1">N</text:span> 7.2.1874 - Cannes<text:span text:style-name="T1">)</text:span> </text:p>
      <text:p text:style-name="P1"><text:tab/>|<text:tab/>|<text:tab/>|<text:tab/>|<text:tab/><text:tab/>|__<text:tab/><text:span text:style-name="T9">Jeanne Joséphine GRAPINET</text:span> <text:span text:style-name="T1">(</text:span><text:span text:style-name="T1">N</text:span> 20.1.1875 - Vy-le-Ferroux<text:span text:style-name="T1">)</text:span> <text:span text:style-name="T13">M : 16.2.1895 - Paris 17ème</text:span> <text:span text:style-name="T5">François Joseph VATRIQUANT</text:span> <text:span text:style-name="T1">(</text:span><text:span text:style-name="T1">N</text:span> 19.8.1866 - Paris 19ème<text:span text:style-name="T1">)</text:span></text:p>
      <text:p text:style-name="P1"><text:span text:style-name="T15"><text:s text:c="4"/></text:span><text:tab/>|<text:tab/>|<text:tab/>|<text:tab/>|<text:tab/><text:tab/>|<text:tab/>|__<text:tab/><text:span text:style-name="T9">Suzanne Antoinette Irma VATRIQUANT</text:span> <text:span text:style-name="T1">(</text:span><text:span text:style-name="T1">N</text:span> 13.6.1900 - Paris 17ème<text:span text:style-name="T1">)</text:span> <text:span text:style-name="T13">M : 13.3.1926 - Paris 15ème</text:span> <text:span text:style-name="T5">Georges Robert KUNTZ</text:span> <text:span text:style-name="T1">(</text:span><text:span text:style-name="T1">N</text:span> 5.10.1899 - Paris 15ème<text:span text:style-name="T1">)</text:span></text:p>
      <text:p text:style-name="P1"><text:span text:style-name="T15"><text:s text:c="4"/></text:span><text:tab/>|<text:tab/>|<text:tab/>|<text:tab/>|<text:tab/><text:tab/>|<text:tab/>|__<text:tab/><text:span text:style-name="T5">André Marius Henri VATRIQUANT</text:span> <text:span text:style-name="T1">(</text:span><text:span text:style-name="T1">N</text:span> 12.2.1903 - Paris 17ème<text:span text:style-name="T1">)</text:span> <text:span text:style-name="T13">M : 20.12.1927 - Paris 15ème</text:span> <text:span text:style-name="T9">Fernande LE BRAS</text:span> <text:span text:style-name="T1">(</text:span><text:span text:style-name="T1">N</text:span> 20.8.1903 - Saint-Denis<text:span text:style-name="T1">)</text:span></text:p>
      <text:p text:style-name="P1"><text:tab/>|<text:tab/>|<text:tab/>|<text:tab/>|<text:tab/><text:tab/>|__<text:tab/><text:span text:style-name="T5">Eugène François GRAPINET</text:span> <text:span text:style-name="T1">(</text:span><text:span text:style-name="T1">N</text:span> 12.12.1876 - Vy-le-Ferroux<text:span text:style-name="T1">)</text:span> </text:p>
      <text:p text:style-name="P1"><text:tab/>|<text:tab/>|<text:tab/>|<text:tab/>|<text:tab/><text:tab/>|__<text:tab/><text:span text:style-name="T9">Marie Joséphine GRAPINET</text:span> <text:span text:style-name="T1">(</text:span><text:span text:style-name="T1">N</text:span> 11.1.1878 - Vy-le-Ferroux<text:span text:style-name="T1">)</text:span> </text:p>
      <text:p text:style-name="P1"><text:tab/>|<text:tab/>|<text:tab/>|<text:tab/>|<text:tab/><text:tab/>|__<text:tab/><text:span text:style-name="T5">Jules Lucien Victor GRAPINET</text:span> <text:span text:style-name="T1">(</text:span><text:span text:style-name="T1">N</text:span> 27.11.1881 - Vy-le-Ferroux<text:span text:style-name="T1">)</text:span> </text:p>
      <text:p text:style-name="P1"><text:tab/>|<text:tab/>|<text:tab/>|<text:tab/>|__<text:tab/><text:span text:style-name="T8">Jacques «Mathieu» WATRIQUANT</text:span> <text:span text:style-name="T1">(</text:span><text:span text:style-name="T1">N</text:span> 3.4.1784 - Witry<text:span text:style-name="T1">)</text:span> <text:span text:style-name="T13">M : 23.8.1814 - Witry</text:span> <text:span text:style-name="T9">Marie Aldegonde LEVIRTE</text:span> <text:span text:style-name="T1">(</text:span><text:span text:style-name="T1">N</text:span> 16.1.1796 - Le Chêne<text:span text:style-name="T1">)</text:span></text:p>
      <text:p text:style-name="P1"><text:tab/>|<text:tab/>|<text:tab/>|<text:tab/>|<text:tab/>|__<text:tab/><text:span text:style-name="T9">Marie Barbe WATRIQUANT</text:span> <text:span text:style-name="T1">(</text:span><text:span text:style-name="T1">N</text:span> 21.11.1816 - Witry<text:span text:style-name="T1">)</text:span> </text:p>
      <text:p text:style-name="P1"><text:soft-page-break/><text:tab/>|<text:tab/>|<text:tab/>|<text:tab/>|<text:tab/>|__<text:tab/><text:span text:style-name="T5">Jean Nicolas WATRIQUANT</text:span> <text:span text:style-name="T1">(</text:span><text:span text:style-name="T1">N</text:span> 29.3.1819 - Witry<text:span text:style-name="T1">)</text:span> </text:p>
      <text:p text:style-name="P1"><text:tab/>|<text:tab/>|<text:tab/>|<text:tab/>|__<text:tab/><text:span text:style-name="T7">Jacques «Mathieu» WATRIQUANT</text:span> <text:span text:style-name="T1">(</text:span><text:span text:style-name="T1">N</text:span> 3.4.1784 - Witry<text:span text:style-name="T1">)</text:span> <text:span text:style-name="T13">M : 26.9.1821 - Witry</text:span> <text:span text:style-name="T9">Anne Marie ROSIER</text:span> <text:span text:style-name="T1">(</text:span><text:span text:style-name="T1">N</text:span> 30.5.1795 - Witry<text:span text:style-name="T1">)</text:span></text:p>
      <text:p text:style-name="P1"><text:tab/>|<text:tab/>|<text:tab/>|<text:tab/>|<text:tab/>|__<text:tab/><text:span text:style-name="T5">Auguste WATRIQUANT</text:span> <text:span text:style-name="T1">(</text:span><text:span text:style-name="T1">N</text:span> 5.1.1823 - Witry<text:span text:style-name="T1">)</text:span> <text:span text:style-name="T13">M : 17.1.1849 - Witry</text:span> <text:span text:style-name="T9">Marie Marguerite ROSIER</text:span> <text:span text:style-name="T1">(</text:span><text:span text:style-name="T1">N</text:span> 12.6.1826 - Witry<text:span text:style-name="T1">)</text:span></text:p>
      <text:p text:style-name="P1"><text:tab/>|<text:tab/>|<text:tab/>|<text:tab/>|<text:tab/>|<text:tab/>|__<text:tab/><text:span text:style-name="T9">Marie Florentine WATRIQUANT</text:span> <text:span text:style-name="T1">(</text:span><text:span text:style-name="T1">N</text:span> 13.12.1849 - Witry<text:span text:style-name="T1">)</text:span> </text:p>
      <text:p text:style-name="P1"><text:tab/>|<text:tab/>|<text:tab/>|<text:tab/>|<text:tab/>|<text:tab/>|__<text:tab/><text:span text:style-name="T9">Marie Léontine WATRIQUANT</text:span> <text:span text:style-name="T1">(</text:span><text:span text:style-name="T1">N</text:span> 14.12.1851 - Witry<text:span text:style-name="T1">)</text:span> <text:span text:style-name="T13">M : 22.5.1888 - Longlier</text:span> <text:span text:style-name="T5">Joseph FORGET</text:span> <text:span text:style-name="T1">(</text:span><text:span text:style-name="T1">N</text:span> 5.5.1859 - Chiny<text:span text:style-name="T1">)</text:span></text:p>
      <text:p text:style-name="P1"><text:tab/>|<text:tab/>|<text:tab/>|<text:tab/>|<text:tab/>|<text:tab/>|__<text:tab/><text:span text:style-name="T9">Marie Glaudicine WATRIQUANT</text:span> <text:span text:style-name="T1">(</text:span><text:span text:style-name="T1">N</text:span> 5.9.1854 - Witry<text:span text:style-name="T1">)</text:span> <text:span text:style-name="T13">M : 16.2.1887 - Longlier</text:span> <text:span text:style-name="T5">Florentin Joseph CLAUDE</text:span> <text:span text:style-name="T1">(</text:span><text:span text:style-name="T1">N</text:span> 30.4.1856 - Hamipré<text:span text:style-name="T1">)</text:span></text:p>
      <text:p text:style-name="P1"><text:tab/>|<text:tab/>|<text:tab/>|<text:tab/>|<text:tab/>|<text:tab/>|<text:tab/>|__<text:tab/><text:span text:style-name="T5">Léon Joseph CLAUDE</text:span> <text:span text:style-name="T1">(</text:span><text:span text:style-name="T1">N</text:span> 26.6.1890 - Longlier<text:span text:style-name="T1">)</text:span> </text:p>
      <text:p text:style-name="P1"><text:tab/>|<text:tab/>|<text:tab/>|<text:tab/>|<text:tab/>|<text:tab/>|<text:tab/>|__<text:tab/><text:span text:style-name="T5">Jules Edouard Joseph CLAUDE</text:span> <text:span text:style-name="T1">(</text:span><text:span text:style-name="T1">N</text:span> 2.3.1893 - Longlier<text:span text:style-name="T1">)</text:span> </text:p>
      <text:p text:style-name="P1"><text:tab/>|<text:tab/>|<text:tab/>|<text:tab/>|<text:tab/>|<text:tab/>|<text:tab/>|__<text:tab/><text:span text:style-name="T9">Esther Marie Léontine CLAUDE</text:span> <text:span text:style-name="T1">(</text:span><text:span text:style-name="T1">N</text:span> 14.11.1894 - Longlier<text:span text:style-name="T1">)</text:span> </text:p>
      <text:p text:style-name="P1"><text:tab/>|<text:tab/>|<text:tab/>|<text:tab/>|<text:tab/>|<text:tab/>|<text:tab/>|__<text:tab/><text:span text:style-name="T5">Albert CLAUDE</text:span> <text:span text:style-name="T1">(</text:span><text:span text:style-name="T1">N</text:span> 23.8.1898 - Longlier<text:span text:style-name="T1">)</text:span> <text:span text:style-name="T13">M : 20.6.1935 - New-York</text:span> <text:span text:style-name="T9">Julia (Joy) GILDER</text:span> <text:span text:style-name="T1">(</text:span><text:span text:style-name="T1">N</text:span> 11.5.1912 - Oyster Bay<text:span text:style-name="T1">)</text:span></text:p>
      <text:p text:style-name="P1"><text:tab/>|<text:tab/>|<text:tab/>|<text:tab/>|<text:tab/>|<text:tab/>|<text:tab/><text:tab/>|__<text:tab/><text:span text:style-name="T9">Philipa CLAUDE</text:span> <text:span text:style-name="T1">(</text:span><text:span text:style-name="T1">N</text:span> ~ 1936 - <text:span text:style-name="T1">)</text:span> <text:span text:style-name="T5">Antony Oliver Ward STRETTON</text:span></text:p>
      <text:p text:style-name="P1"><text:tab/>|<text:tab/>|<text:tab/>|<text:tab/>|<text:tab/>|<text:tab/>|__<text:tab/><text:span text:style-name="T9">Marie Florentine WATRIQUANT</text:span> <text:span text:style-name="T1">(</text:span><text:span text:style-name="T1">N</text:span> 24.1.1857 - Witry<text:span text:style-name="T1">)</text:span> <text:span text:style-name="T13">M : 13.8.1913 - Longlier</text:span> <text:span text:style-name="T5">Joseph FORGET</text:span> <text:span text:style-name="T1">(</text:span><text:span text:style-name="T1">N</text:span> 5.5.1859 - Chiny<text:span text:style-name="T1">)</text:span></text:p>
      <text:p text:style-name="P1"><text:tab/>|<text:tab/>|<text:tab/>|<text:tab/>|<text:tab/>|<text:tab/>|__<text:tab/><text:span text:style-name="T5">Auguste WATRIQUANT</text:span> <text:span text:style-name="T1">(</text:span><text:span text:style-name="T1">N</text:span> 15.2.1860 - Witry<text:span text:style-name="T1">)</text:span> </text:p>
      <text:p text:style-name="P1"><text:tab/>|<text:tab/>|<text:tab/>|<text:tab/>|<text:tab/>|__<text:tab/><text:span text:style-name="T9">Marie Catherine WATRIQUANT</text:span> <text:span text:style-name="T1">(</text:span><text:span text:style-name="T1">N</text:span> 25.11.1825 - Witry<text:span text:style-name="T1">)</text:span> <text:span text:style-name="T13">M : 6.3.1847 - Witry</text:span> <text:span text:style-name="T5">Victor KENLER</text:span> <text:span text:style-name="T1">(</text:span><text:span text:style-name="T1">N</text:span> 8.11.1822 - Traimont<text:span text:style-name="T1">)</text:span></text:p>
      <text:p text:style-name="P1"><text:tab/>|<text:tab/>|<text:tab/>|<text:tab/>|<text:tab/>|<text:tab/>|__<text:tab/><text:span text:style-name="T5">Victor KENLER</text:span> <text:span text:style-name="T1">(</text:span><text:span text:style-name="T1">N</text:span> 16.4.1848 - Witry<text:span text:style-name="T1">)</text:span> </text:p>
      <text:p text:style-name="P1"><text:tab/>|<text:tab/>|<text:tab/>|<text:tab/>|<text:tab/>|<text:tab/>|__<text:tab/><text:span text:style-name="T9">Marie Joséphine KENLER</text:span> <text:span text:style-name="T1">(</text:span><text:span text:style-name="T1">N</text:span> 15.4.1850 - Witry<text:span text:style-name="T1">)</text:span> </text:p>
      <text:p text:style-name="P1"><text:tab/>|<text:tab/>|<text:tab/>|<text:tab/>|<text:tab/>|<text:tab/>|__<text:tab/><text:span text:style-name="T9">Marie Joséphine KENLER</text:span> <text:span text:style-name="T1">(</text:span><text:span text:style-name="T1">N</text:span> 1.7.1851 - Witry<text:span text:style-name="T1">)</text:span> </text:p>
      <text:p text:style-name="P1"><text:tab/>|<text:tab/>|<text:tab/>|<text:tab/>|<text:tab/>|<text:tab/>|__<text:tab/><text:span text:style-name="T5">Joseph Arsène KENLER</text:span> <text:span text:style-name="T1">(</text:span><text:span text:style-name="T1">N</text:span> 24.12.1853 - Witry<text:span text:style-name="T1">)</text:span> </text:p>
      <text:p text:style-name="P1"><text:tab/>|<text:tab/>|<text:tab/>|<text:tab/>|<text:tab/>|<text:tab/>|__<text:tab/><text:span text:style-name="T5">Jean Joseph KENLER</text:span> <text:span text:style-name="T1">(</text:span><text:span text:style-name="T1">N</text:span> 15.2.1857 - Witry<text:span text:style-name="T1">)</text:span> </text:p>
      <text:p text:style-name="P1"><text:tab/>|<text:tab/>|<text:tab/>|<text:tab/>|<text:tab/>|<text:tab/>|__<text:tab/><text:span text:style-name="T9">Marie Glaudicine KENLER</text:span> <text:span text:style-name="T1">(</text:span><text:span text:style-name="T1">N</text:span> 25.4.1859 - Witry<text:span text:style-name="T1">)</text:span> </text:p>
      <text:p text:style-name="P1"><text:tab/>|<text:tab/>|<text:tab/>|<text:tab/>|<text:tab/>|<text:tab/>|__<text:tab/><text:span text:style-name="T5">Auguste KENLER</text:span> <text:span text:style-name="T1">(</text:span><text:span text:style-name="T1">N</text:span> 16.5.1861 - Witry<text:span text:style-name="T1">)</text:span> </text:p>
      <text:p text:style-name="P1"><text:tab/>|<text:tab/>|<text:tab/>|<text:tab/>|<text:tab/>|<text:tab/>|__<text:tab/><text:span text:style-name="T5">Marie Catherine KENLER</text:span> <text:span text:style-name="T1">(</text:span><text:span text:style-name="T1">N</text:span> 2.2.1864 - Witry<text:span text:style-name="T1">)</text:span> </text:p>
      <text:p text:style-name="P1"><text:tab/>|<text:tab/>|<text:tab/>|<text:tab/>|<text:tab/>|__<text:tab/><text:span text:style-name="T5">Enfant Sans Vie WATRIQUANT</text:span> <text:span text:style-name="T1">(</text:span><text:span text:style-name="T1">N</text:span> 7.8.1829 - Witry<text:span text:style-name="T1">)</text:span> </text:p>
      <text:p text:style-name="P1"><text:tab/>|<text:tab/>|<text:tab/>|<text:tab/>|__<text:tab/><text:span text:style-name="T5">Jean Henri WATRIQUANT</text:span> <text:span text:style-name="T1">(</text:span><text:span text:style-name="T1">N</text:span> 29.12.1786 - Witry<text:span text:style-name="T1">)</text:span> <text:span text:style-name="T13">M : 8.2.1813 - Anlier</text:span> <text:span text:style-name="T9">Marie Josephe DIDIER</text:span> <text:span text:style-name="T1">(</text:span><text:span text:style-name="T1">N</text:span> 21.7.1788 - Louftémont<text:span text:style-name="T1">)</text:span></text:p>
      <text:p text:style-name="P1"><text:tab/>|<text:tab/>|<text:tab/>|<text:tab/>|<text:tab/>|__<text:tab/><text:span text:style-name="T5">Henri Joseph VATRIQUANT</text:span> <text:span text:style-name="T1">(</text:span><text:span text:style-name="T1">N</text:span> 8.12.1813 - Louftémont<text:span text:style-name="T1">)</text:span> </text:p>
      <text:p text:style-name="P1"><text:tab/>|<text:tab/>|<text:tab/>|<text:tab/>|<text:tab/>|__<text:tab/><text:span text:style-name="T5">Mathieu VATRIQUANT</text:span> <text:span text:style-name="T1">(</text:span><text:span text:style-name="T1">N</text:span> 23.11.1815 - Louftémont<text:span text:style-name="T1">)</text:span> <text:span text:style-name="T13">M : 18.4.1846 - Mellier</text:span> <text:span text:style-name="T9">Marie Joseph DÉOM</text:span> <text:span text:style-name="T1">(</text:span><text:span text:style-name="T1">N</text:span> 26.9.1812 - Genevaux<text:span text:style-name="T1">)</text:span></text:p>
      <text:p text:style-name="P1"><text:tab/>|<text:tab/>|<text:tab/>|<text:tab/>|<text:tab/>|<text:tab/>|__<text:tab/><text:span text:style-name="T9">Marie Josephe VATRIQUANT</text:span> <text:span text:style-name="T1">(</text:span><text:span text:style-name="T1">N</text:span> 14.5.1847 - Louftémont<text:span text:style-name="T1">)</text:span> <text:span text:style-name="T13">M : 25.5.1866 - Anlier</text:span> <text:span text:style-name="T5">Emile VOISIN</text:span> <text:span text:style-name="T1">(</text:span><text:span text:style-name="T1">N</text:span> 10.3.1841 - Obies<text:span text:style-name="T1">)</text:span></text:p>
      <text:p text:style-name="P1"><text:tab/>|<text:tab/>|<text:tab/>|<text:tab/>|<text:tab/>|<text:tab/><text:tab/>|__<text:tab/><text:span text:style-name="T9">Marie Catherine Léonie VOISIN</text:span> <text:span text:style-name="T1">(</text:span><text:span text:style-name="T1">N</text:span> 10.6.1867 - Louftémont<text:span text:style-name="T1">)</text:span> <text:span text:style-name="T13">M : 6.12.1899 - Anlier</text:span> <text:span text:style-name="T5">Hyacinthe NEVRAMMONT</text:span> <text:span text:style-name="T1">(</text:span><text:span text:style-name="T1">N</text:span> 29.9.1863 - Suxy<text:span text:style-name="T1">)</text:span></text:p>
      <text:p text:style-name="P1"><text:tab/>|<text:tab/>|<text:tab/>|<text:tab/>|<text:tab/>|<text:tab/><text:tab/><text:tab/>|__<text:tab/><text:span text:style-name="T9">Marie NEVRAMMONT</text:span> <text:span text:style-name="T1">(</text:span><text:span text:style-name="T1">N</text:span> 26.11.1902 - Louftémont<text:span text:style-name="T1">)</text:span> </text:p>
      <text:p text:style-name="P1"><text:tab/>|<text:tab/>|<text:tab/>|<text:tab/>|<text:tab/>|__<text:tab/><text:span text:style-name="T9">Marie Joseph VATRIQUANT</text:span> <text:span text:style-name="T1">(</text:span><text:span text:style-name="T1">N</text:span> 28.9.1818 - Louftémont<text:span text:style-name="T1">)</text:span> </text:p>
      <text:p text:style-name="P1"><text:tab/>|<text:tab/>|<text:tab/>|<text:tab/>|<text:tab/>|__<text:tab/><text:span text:style-name="T5">Jean François VATRIQUANT</text:span> <text:span text:style-name="T1">(</text:span><text:span text:style-name="T1">N</text:span> 8.3.1820 - Louftémont<text:span text:style-name="T1">)</text:span> <text:span text:style-name="T13">M : 21.1.1851 - Anlier</text:span> <text:span text:style-name="T9">Marie Jeanne ROUSSEAUX</text:span> <text:span text:style-name="T1">(</text:span><text:span text:style-name="T1">N</text:span> 8.5.1828 - Fauvillers<text:span text:style-name="T1">)</text:span></text:p>
      <text:p text:style-name="P1"><text:tab/>|<text:tab/>|<text:tab/>|<text:tab/>|<text:tab/>|<text:tab/>|__<text:tab/><text:span text:style-name="T9">Marie Catherine VATRIQUANT</text:span> <text:span text:style-name="T1">(</text:span><text:span text:style-name="T1">N</text:span> 27.3.1852 - Louftémont<text:span text:style-name="T1">)</text:span> </text:p>
      <text:p text:style-name="P1"><text:tab/>|<text:tab/>|<text:tab/>|<text:tab/>|<text:tab/>|<text:tab/>|__<text:tab/><text:span text:style-name="T5">Mathieu Joseph VATRIQUANT</text:span> <text:span text:style-name="T1">(</text:span><text:span text:style-name="T1">N</text:span> 4.5.1854 - Louftémont<text:span text:style-name="T1">)</text:span> <text:span text:style-name="T13">M : 8.7.1907 - Lodelinsart</text:span> <text:span text:style-name="T9">Adna Marie DUEZ</text:span> <text:span text:style-name="T1">(</text:span><text:span text:style-name="T1">N</text:span> 4.6.1858 - Hensies<text:span text:style-name="T1">)</text:span></text:p>
      <text:p text:style-name="P1"><text:tab/>|<text:tab/>|<text:tab/>|<text:tab/>|<text:tab/>|<text:tab/>|__<text:tab/><text:span text:style-name="T5">Jean Laurent VATRIQUANT</text:span> <text:span text:style-name="T1">(</text:span><text:span text:style-name="T1">N</text:span> 29.11.1856 - Louftémont<text:span text:style-name="T1">)</text:span> <text:span text:style-name="T13">M : 6.9.1887 - Theux</text:span> <text:span text:style-name="T9">Marie Antoinette BERTRAND</text:span> <text:span text:style-name="T1">(</text:span><text:span text:style-name="T1">N</text:span> 20.6.1861 - Theux<text:span text:style-name="T1">)</text:span></text:p>
      <text:p text:style-name="P1"><text:tab/>|<text:tab/>|<text:tab/>|<text:tab/>|<text:tab/>|<text:tab/>|<text:tab/>|__<text:tab/><text:span text:style-name="T5">François Joseph Simon VATRIQUANT</text:span> <text:span text:style-name="T1">(</text:span><text:span text:style-name="T1">N</text:span> 25.2.1889 - Theux<text:span text:style-name="T1">)</text:span> <text:span text:style-name="T13">M : 6.5.1922 - Ixelles</text:span> <text:span text:style-name="T9">Suzanne Emilie Marguerite VIVIER</text:span> <text:span text:style-name="T1">(</text:span><text:span text:style-name="T1">N</text:span> 4.4.1889 - Angerville-l'Orcher<text:span text:style-name="T1">)</text:span></text:p>
      <text:p text:style-name="P1"><text:tab/>|<text:tab/>|<text:tab/>|<text:tab/>|<text:tab/>|<text:tab/>|<text:tab/>|__<text:tab/><text:span text:style-name="T5">Simon Joseph Hubert VATRIQUANT</text:span> <text:span text:style-name="T1">(</text:span><text:span text:style-name="T1">N</text:span> 6.8.1892 - Liège<text:span text:style-name="T1">)</text:span> <text:span text:style-name="T13">M : 29.12.1926 - Ixelles</text:span> <text:span text:style-name="T9">Marie Thérèse Antoinette COLIN</text:span> <text:span text:style-name="T1">(</text:span><text:span text:style-name="T1">N</text:span> 27.2.1870 - Bruxelles<text:span text:style-name="T1">)</text:span></text:p>
      <text:p text:style-name="P1"><text:tab/>|<text:tab/>|<text:tab/>|<text:tab/>|<text:tab/>|<text:tab/>|<text:tab/>|__<text:tab/><text:span text:style-name="T5">Laurent Pierre Joseph VATRIQUANT</text:span> <text:span text:style-name="T1">(</text:span><text:span text:style-name="T1">N</text:span> 11.7.1894 - Liège<text:span text:style-name="T1">)</text:span> <text:span text:style-name="T13">M : 24.9.1925 - Liège</text:span> <text:span text:style-name="T9">Marie Joséphine Virginie Augustine PAULUS</text:span> <text:span text:style-name="T1">(</text:span><text:span text:style-name="T1">N</text:span> 12.9.1901 - Liège<text:span text:style-name="T1">)</text:span></text:p>
      <text:p text:style-name="P1"><text:tab/>|<text:tab/>|<text:tab/>|<text:tab/>|<text:tab/>|<text:tab/>|<text:tab/>|__<text:tab/><text:span text:style-name="T8">Hermès Jean Joseph VATRIQUANT</text:span> <text:span text:style-name="T1">(</text:span><text:span text:style-name="T1">N</text:span> 22.3.1897 - Liège<text:span text:style-name="T1">)</text:span> <text:span text:style-name="T13">M : 13.8.1927 - Liège</text:span> <text:span text:style-name="T9">Elise Guillemine SCHARTMANN</text:span> <text:span text:style-name="T1">(</text:span><text:span text:style-name="T1">N</text:span> 11.11.1897 - Liège<text:span text:style-name="T1">)</text:span></text:p>
      <text:p text:style-name="P1"><text:tab/>|<text:tab/>|<text:tab/>|<text:tab/>|<text:tab/>|<text:tab/>|<text:tab/>|__<text:tab/><text:span text:style-name="T7">Hermès Jean Joseph VATRIQUANT</text:span> <text:span text:style-name="T1">(</text:span><text:span text:style-name="T1">N</text:span> 22.3.1897 - Liège<text:span text:style-name="T1">)</text:span> <text:span text:style-name="T13">M : 30.10.1943 - Ixelles</text:span> <text:span text:style-name="T9">Kate Helene CUDMORE</text:span> <text:span text:style-name="T1">(</text:span><text:span text:style-name="T1">N</text:span> 1.3.1892 - Lamberhust<text:span text:style-name="T1">)</text:span></text:p>
      <text:p text:style-name="P1"><text:tab/>|<text:tab/>|<text:tab/>|<text:tab/>|<text:tab/>|<text:tab/>|__<text:tab/><text:span text:style-name="T5">Jean François VATRIQUANT</text:span> <text:span text:style-name="T1">(</text:span><text:span text:style-name="T1">N</text:span> 9.6.1859 - Louftémont<text:span text:style-name="T1">)</text:span> </text:p>
      <text:p text:style-name="P1"><text:tab/>|<text:tab/>|<text:tab/>|<text:tab/>|<text:tab/>|<text:tab/>|__<text:tab/><text:span text:style-name="T9">Marie Sophie VATRIQUANT</text:span> <text:span text:style-name="T1">(</text:span><text:span text:style-name="T1">N</text:span> 20.12.1861 - Louftémont<text:span text:style-name="T1">)</text:span> </text:p>
      <text:p text:style-name="P1"><text:tab/>|<text:tab/>|<text:tab/>|<text:tab/>|<text:tab/>|<text:tab/>|__<text:tab/><text:span text:style-name="T9">Marie Catherine VATRIQUANT</text:span> <text:span text:style-name="T1">(</text:span><text:span text:style-name="T1">N</text:span> 24.7.1864 - Louftémont<text:span text:style-name="T1">)</text:span> </text:p>
      <text:p text:style-name="P1"><text:tab/>|<text:tab/>|<text:tab/>|<text:tab/>|<text:tab/>|__<text:tab/><text:span text:style-name="T5">Hubert VATRIQUANT</text:span> <text:span text:style-name="T1">(</text:span><text:span text:style-name="T1">N</text:span> 11.9.1822 - Louftémont<text:span text:style-name="T1">)</text:span> <text:span text:style-name="T13">M : 24.1.1857 - Nantes</text:span> <text:span text:style-name="T9">Aimée Louise BROSSAUD</text:span> <text:span text:style-name="T1">(</text:span><text:span text:style-name="T1">N</text:span> 17.10.1830 - Saint Philibert de Grand Lieu<text:span text:style-name="T1">)</text:span></text:p>
      <text:p text:style-name="P1"><text:tab/>|<text:tab/>|<text:tab/>|<text:tab/>|<text:tab/>|<text:tab/>|__<text:tab/><text:span text:style-name="T9">Berthe Modeste VATRIQUANT</text:span> <text:span text:style-name="T1">(</text:span><text:span text:style-name="T1">N</text:span> 2.5.1857 - Nantes<text:span text:style-name="T1">)</text:span> <text:span text:style-name="T13">M : 16.4.1887 - Angers</text:span> <text:span text:style-name="T5">Pierre LE PRIN</text:span> <text:span text:style-name="T1">(</text:span><text:span text:style-name="T1">N</text:span> 19.12.1846 - Lambezellec<text:span text:style-name="T1">)</text:span></text:p>
      <text:p text:style-name="P1"><text:tab/>|<text:tab/>|<text:tab/>|<text:tab/>|<text:tab/>|<text:tab/>|<text:tab/>|__<text:tab/><text:span text:style-name="T9">Andrée Berthe Juliette LE PRIN</text:span> <text:span text:style-name="T1">(</text:span><text:span text:style-name="T1">N</text:span> 2.3.1888 - Angers<text:span text:style-name="T1">)</text:span> <text:span text:style-name="T13">M : 20.6.1912 - Paris 5ème</text:span> <text:span text:style-name="T5">Gustave Edouard Rodolphe DENIS</text:span> <text:span text:style-name="T1">(</text:span><text:span text:style-name="T1">N</text:span> 17.4.1890 - Paris 15ème<text:span text:style-name="T1">)</text:span></text:p>
      <text:p text:style-name="P1"><text:tab/>|<text:tab/>|<text:tab/>|<text:tab/>|<text:tab/>|<text:tab/>|<text:tab/>|__<text:tab/><text:span text:style-name="T5">Roger Victor Alphonse LE PRIN</text:span> <text:span text:style-name="T1">(</text:span><text:span text:style-name="T1">N</text:span> 16.1.1892 - Angers<text:span text:style-name="T1">)</text:span> <text:span text:style-name="T13">M : 14.12.1916 - Saint-Denis</text:span> <text:span text:style-name="T9">Marthe Marie Louise Etiennette MULLER</text:span> <text:span text:style-name="T1">(</text:span><text:span text:style-name="T1">N</text:span> 17.11.1893 - Paris 19ème<text:span text:style-name="T1">)</text:span></text:p>
      <text:p text:style-name="P1"><text:tab/>|<text:tab/>|<text:tab/>|<text:tab/>|<text:tab/>|<text:tab/>|<text:tab/>|__<text:tab/><text:span text:style-name="T9">Renée LE PRIN</text:span> <text:span text:style-name="T1">(</text:span><text:span text:style-name="T1">N</text:span> 1898 - Angers<text:span text:style-name="T1">)</text:span> <text:span text:style-name="T5">Eugène Jules DESPORTES</text:span></text:p>
      <text:p text:style-name="P1"><text:tab/>|<text:tab/>|<text:tab/>|<text:tab/>|<text:tab/>|<text:tab/>|__<text:tab/><text:span text:style-name="T5">Alphonse Désiré VATRIQUANT</text:span> <text:span text:style-name="T1">(</text:span><text:span text:style-name="T1">N</text:span> 4.12.1859 - Paris 13ème<text:span text:style-name="T1">)</text:span> </text:p>
      <text:p text:style-name="P1"><text:tab/>|<text:tab/>|<text:tab/>|<text:tab/>|<text:tab/>|<text:tab/>|__<text:tab/><text:span text:style-name="T5">Joseph Victor VATRIQUANT</text:span> <text:span text:style-name="T1">(</text:span><text:span text:style-name="T1">N</text:span> 1.8.1861 - Nantes<text:span text:style-name="T1">)</text:span> </text:p>
      <text:p text:style-name="P1"><text:tab/>|<text:tab/>|<text:tab/>|<text:tab/>|<text:tab/>|<text:tab/>|__<text:tab/><text:span text:style-name="T5">Aristide Louis Marie VATRIQUANT</text:span> <text:span text:style-name="T1">(</text:span><text:span text:style-name="T1">N</text:span> 21.5.1863 - Nantes<text:span text:style-name="T1">)</text:span> </text:p>
      <text:p text:style-name="P1"><text:tab/>|<text:tab/>|<text:tab/>|<text:tab/>|<text:tab/>|<text:tab/>|__<text:tab/><text:span text:style-name="T9">Léontine Marie VATRIQUANT</text:span> <text:span text:style-name="T1">(</text:span><text:span text:style-name="T1">N</text:span> 24.5.1865 - Nantes<text:span text:style-name="T1">)</text:span> </text:p>
      <text:p text:style-name="P1"><text:tab/>|<text:tab/>|<text:tab/>|<text:tab/>|<text:tab/>|<text:tab/>|__<text:tab/><text:span text:style-name="T9">Aimée Louise VATRIQUANT</text:span> <text:span text:style-name="T1">(</text:span><text:span text:style-name="T1">N</text:span> 8.9.1867 - Nantes<text:span text:style-name="T1">)</text:span> <text:span text:style-name="T13">M : 10.6.1893 - Amiens</text:span> <text:span text:style-name="T5">Eugène Emilien Augustin ALLO</text:span> <text:span text:style-name="T1">(</text:span><text:span text:style-name="T1">N</text:span> 24.9.1868 - Amiens<text:span text:style-name="T1">)</text:span></text:p>
      <text:p text:style-name="P1"><text:tab/>|<text:tab/>|<text:tab/>|<text:tab/>|<text:tab/>|__<text:tab/><text:span text:style-name="T9">(Marie) Catherine Joseph VATRIQUANT</text:span> <text:span text:style-name="T1">(</text:span><text:span text:style-name="T1">N</text:span> 23.1.1826 - Louftémont<text:span text:style-name="T1">)</text:span> <text:span text:style-name="T13">M : 31.5.1859 - Anlier</text:span> <text:span text:style-name="T5">Jean François FELLER</text:span> <text:span text:style-name="T1">(</text:span><text:span text:style-name="T1">N</text:span> 9.3.1827 - Vlessart<text:span text:style-name="T1">)</text:span></text:p>
      <text:p text:style-name="P1"><text:tab/>|<text:tab/>|<text:tab/>|<text:tab/>|<text:tab/><text:tab/>|__<text:tab/><text:span text:style-name="T9">Marie Joseph FELLER</text:span> <text:span text:style-name="T1">(</text:span><text:span text:style-name="T1">N</text:span> 5.5.1860 - Vlessart<text:span text:style-name="T1">)</text:span> </text:p>
      <text:p text:style-name="P1"><text:tab/>|<text:tab/>|<text:tab/>|<text:tab/>|<text:tab/><text:tab/>|__<text:tab/><text:span text:style-name="T9">Marie Adélaïde FELLER</text:span> <text:span text:style-name="T1">(</text:span><text:span text:style-name="T1">N</text:span> 28.11.1861 - Vlessart<text:span text:style-name="T1">)</text:span> <text:span text:style-name="T13">M : 25.5.1887 - Anlier</text:span> <text:span text:style-name="T5">Jules Joseph WATRIQUANT</text:span> <text:span text:style-name="T1">(</text:span><text:span text:style-name="T1">N</text:span> 11.5.1859 - Louftémont<text:span text:style-name="T1">)</text:span></text:p>
      <text:p text:style-name="P1"><text:span text:style-name="T15"><text:s text:c="4"/></text:span><text:tab/>|<text:tab/>|<text:tab/>|<text:tab/>|<text:tab/><text:tab/>|<text:tab/>|__<text:tab/><text:span text:style-name="T5">Julien Joseph WATRIQUANT</text:span> <text:span text:style-name="T1">(</text:span><text:span text:style-name="T1">N</text:span> 6.10.1888 - Vlessart<text:span text:style-name="T1">)</text:span> <text:span text:style-name="T13">M : 18.2.1927 - Anlier</text:span> <text:span text:style-name="T9">Irène Marie Zélie TOUSSAINT</text:span> <text:span text:style-name="T1">(</text:span><text:span text:style-name="T1">N</text:span> 23.7.1893 - Vlessart<text:span text:style-name="T1">)</text:span></text:p>
      <text:p text:style-name="P1"><text:span text:style-name="T15"><text:s text:c="4"/></text:span><text:tab/>|<text:tab/>|<text:tab/>|<text:tab/>|<text:tab/><text:tab/>|<text:tab/>|__<text:tab/><text:span text:style-name="T9">Marie Léonie WATRIQUANT</text:span> <text:span text:style-name="T1">(</text:span><text:span text:style-name="T1">N</text:span> 2.4.1890 - Vlessart<text:span text:style-name="T1">)</text:span> <text:span text:style-name="T13">M : 8.6.1914 - Habay la Neuve</text:span> <text:span text:style-name="T5">François Auguste RUMKENS</text:span> <text:span text:style-name="T1">(</text:span><text:span text:style-name="T1">N</text:span> 24.4.1883 - Habay la Neuve<text:span text:style-name="T1">)</text:span></text:p>
      <text:p text:style-name="P1"><text:span text:style-name="T15"><text:s text:c="4"/></text:span><text:tab/>|<text:tab/>|<text:tab/>|<text:tab/>|<text:tab/><text:tab/>|<text:tab/>|__<text:tab/><text:span text:style-name="T12">Germaine Marie Thérèse WATRIQUANT</text:span> <text:span text:style-name="T1">(</text:span><text:span text:style-name="T1">N</text:span> 12.10.1892 - Vlessart<text:span text:style-name="T1">)</text:span> <text:span text:style-name="T13">M : 6.5.1914 - Mellier</text:span> <text:span text:style-name="T5">Paul «François» BURNET</text:span> <text:span text:style-name="T1">(</text:span><text:span text:style-name="T1">N</text:span> 2.4.1885 - Leglise<text:span text:style-name="T1">)</text:span></text:p>
      <text:p text:style-name="P1"><text:soft-page-break/><text:span text:style-name="T15"><text:s text:c="4"/></text:span><text:tab/>|<text:tab/>|<text:tab/>|<text:tab/>|<text:tab/><text:tab/>|<text:tab/>|__<text:tab/><text:span text:style-name="T11">Germaine Marie Thérèse WATRIQUANT</text:span> <text:span text:style-name="T1">(</text:span><text:span text:style-name="T1">N</text:span> 12.10.1892 - Vlessart<text:span text:style-name="T1">)</text:span> <text:span text:style-name="T13">M : 30.7.1918 - Neufchateau</text:span> <text:span text:style-name="T5">Louis Jean-Baptiste FONTAINE</text:span> <text:span text:style-name="T1">(</text:span><text:span text:style-name="T1">N</text:span> 24.6.1878 - Neufchateau<text:span text:style-name="T1">)</text:span></text:p>
      <text:p text:style-name="P1"><text:tab/>|<text:tab/>|<text:tab/>|<text:tab/>|<text:tab/><text:tab/>|__<text:tab/><text:span text:style-name="T9">Marie Catherine FELLER</text:span> <text:span text:style-name="T1">(</text:span><text:span text:style-name="T1">N</text:span> 30.4.1864 - Anlier<text:span text:style-name="T1">)</text:span> </text:p>
      <text:p text:style-name="P1"><text:tab/>|<text:tab/>|<text:tab/>|<text:tab/>|<text:tab/><text:tab/>|__<text:tab/><text:span text:style-name="T9">Marie Elisabeth FELLER</text:span> <text:span text:style-name="T1">(</text:span><text:span text:style-name="T1">N</text:span> 25.1.1866 - Anlier<text:span text:style-name="T1">)</text:span> </text:p>
      <text:p text:style-name="P1"><text:tab/>|<text:tab/>|<text:tab/>|<text:tab/>|<text:tab/><text:tab/>|__<text:tab/><text:span text:style-name="T5">François Joseph FELLER</text:span> <text:span text:style-name="T1">(</text:span><text:span text:style-name="T1">N</text:span> 17.2.1867 - Anlier<text:span text:style-name="T1">)</text:span> </text:p>
      <text:p text:style-name="P1"><text:tab/>|<text:tab/>|<text:tab/>|<text:tab/>|__<text:tab/><text:span text:style-name="T5">Jean «Nicolas» WATRIQUANT</text:span> <text:span text:style-name="T1">(</text:span><text:span text:style-name="T1">N</text:span> 3.12.1789 - Witry<text:span text:style-name="T1">)</text:span> <text:span text:style-name="T13">M : 17.12.1822 - Witry</text:span> <text:span text:style-name="T9">Marie Elisabeth JUSSERET</text:span> <text:span text:style-name="T1">(</text:span><text:span text:style-name="T1">N</text:span> 15.2.1791 - Witry<text:span text:style-name="T1">)</text:span></text:p>
      <text:p text:style-name="P1"><text:tab/>|<text:tab/>|<text:tab/>|<text:tab/>|<text:tab/>|__<text:tab/><text:span text:style-name="T9">Marie Josephe WATRIQUANT</text:span> <text:span text:style-name="T1">(</text:span><text:span text:style-name="T1">N</text:span> 24.8.1824 - Witry<text:span text:style-name="T1">)</text:span> <text:span text:style-name="T13">M : 27.2.1843 - Witry</text:span> <text:span text:style-name="T5">Jean Hubert GILLET</text:span> <text:span text:style-name="T1">(</text:span><text:span text:style-name="T1">N</text:span> 13.11.1814 - Sprimont<text:span text:style-name="T1">)</text:span></text:p>
      <text:p text:style-name="P1"><text:tab/>|<text:tab/>|<text:tab/>|<text:tab/>|<text:tab/>|<text:tab/>|__<text:tab/><text:span text:style-name="T9">Marie Catherine Mélanie GILLET</text:span> <text:span text:style-name="T1">(</text:span><text:span text:style-name="T1">N</text:span> 30.12.1843 - Witry<text:span text:style-name="T1">)</text:span> <text:span text:style-name="T13">M : 4.9.1872 - Remy</text:span> <text:span text:style-name="T5">Jules Ernest Michel BAILLY</text:span> <text:span text:style-name="T1">(</text:span><text:span text:style-name="T1">N</text:span> 29.9.1845 - Poulaines<text:span text:style-name="T1">)</text:span></text:p>
      <text:p text:style-name="P1"><text:tab/>|<text:tab/>|<text:tab/>|<text:tab/>|<text:tab/>|<text:tab/>|__<text:tab/><text:span text:style-name="T9">Marie Rosalie GILLET</text:span> <text:span text:style-name="T1">(</text:span><text:span text:style-name="T1">N</text:span> 1.1.1846 - Witry<text:span text:style-name="T1">)</text:span> <text:span text:style-name="T13">M : 28.3.1866 - Soy</text:span> <text:span text:style-name="T5">Jean Henri BALBEUR</text:span> <text:span text:style-name="T1">(</text:span><text:span text:style-name="T1">N</text:span> 3.10.1839 - Mellier<text:span text:style-name="T1">)</text:span></text:p>
      <text:p text:style-name="P1"><text:tab/>|<text:tab/>|<text:tab/>|<text:tab/>|<text:tab/>|<text:tab/>|__<text:tab/><text:span text:style-name="T9">Antoinette Félicie GILLET</text:span> <text:span text:style-name="T1">(</text:span><text:span text:style-name="T1">N</text:span> 27.6.1848 - Witry<text:span text:style-name="T1">)</text:span> </text:p>
      <text:p text:style-name="P1"><text:tab/>|<text:tab/>|<text:tab/>|<text:tab/>|<text:tab/>|<text:tab/>|__<text:tab/><text:span text:style-name="T5">Auguste GILLET</text:span> <text:span text:style-name="T1">(</text:span><text:span text:style-name="T1">N</text:span> 7.11.1850 - Witry<text:span text:style-name="T1">)</text:span> <text:span text:style-name="T13">M : 25.4.1874 - Remy</text:span> <text:span text:style-name="T9">Armide Rosalba MAGNIER</text:span> <text:span text:style-name="T1">(</text:span><text:span text:style-name="T1">N</text:span> 8.3.1853 - Remy<text:span text:style-name="T1">)</text:span></text:p>
      <text:p text:style-name="P1"><text:tab/>|<text:tab/>|<text:tab/>|<text:tab/>|<text:tab/>|<text:tab/>|__<text:tab/><text:span text:style-name="T5">Auguste GILLET</text:span> <text:span text:style-name="T1">(</text:span><text:span text:style-name="T1">N</text:span> 13.6.1853 - Witry<text:span text:style-name="T1">)</text:span> <text:span text:style-name="T13">M : 29.7.1899 - Marche</text:span> <text:span text:style-name="T9">Marie Eugénie GEUBEL</text:span> <text:span text:style-name="T1">(</text:span><text:span text:style-name="T1">N</text:span> 4.11.1843 - Marche<text:span text:style-name="T1">)</text:span></text:p>
      <text:p text:style-name="P1"><text:tab/>|<text:tab/>|<text:tab/>|<text:tab/>|<text:tab/>|<text:tab/>|__<text:tab/><text:span text:style-name="T5">Charles Joseph GILLET</text:span> <text:span text:style-name="T1">(</text:span><text:span text:style-name="T1">N</text:span> 25.4.1856 - Soy<text:span text:style-name="T1">)</text:span> </text:p>
      <text:p text:style-name="P1"><text:tab/>|<text:tab/>|<text:tab/>|<text:tab/>|<text:tab/>|<text:tab/>|__<text:tab/><text:span text:style-name="T9">Marie Anaïse GILLET</text:span> <text:span text:style-name="T1">(</text:span><text:span text:style-name="T1">N</text:span> 24.3.1858 - Soy<text:span text:style-name="T1">)</text:span> <text:span text:style-name="T13">M : 11.6.1878 - Remy</text:span> <text:span text:style-name="T5">Enoch Diogile DESAINT</text:span> <text:span text:style-name="T1">(</text:span><text:span text:style-name="T1">N</text:span> 17.1.1852 - Remy<text:span text:style-name="T1">)</text:span></text:p>
      <text:p text:style-name="P1"><text:tab/>|<text:tab/>|<text:tab/>|<text:tab/>|<text:tab/>|<text:tab/><text:tab/>|__<text:tab/><text:span text:style-name="T9">Euphrosine Blanche DESAINT</text:span> <text:span text:style-name="T1">(</text:span><text:span text:style-name="T1">N</text:span> 14.12.1873 - Remy<text:span text:style-name="T1">)</text:span> </text:p>
      <text:p text:style-name="P1"><text:tab/>|<text:tab/>|<text:tab/>|<text:tab/>|<text:tab/>|<text:tab/><text:tab/>|__<text:tab/><text:span text:style-name="T9">Anaïse Venante DESAINT</text:span> <text:span text:style-name="T1">(</text:span><text:span text:style-name="T1">N</text:span> 17.5.1879 - Remy<text:span text:style-name="T1">)</text:span> </text:p>
      <text:p text:style-name="P1"><text:tab/>|<text:tab/>|<text:tab/>|<text:tab/>|<text:tab/>|<text:tab/><text:tab/>|__<text:tab/><text:span text:style-name="T9">Anaïse Venante DESAINT</text:span> <text:span text:style-name="T1">(</text:span><text:span text:style-name="T1">N</text:span> 11.6.1880 - Remy<text:span text:style-name="T1">)</text:span> </text:p>
      <text:p text:style-name="P1"><text:tab/>|<text:tab/>|<text:tab/>|<text:tab/>|<text:tab/>|<text:tab/><text:tab/>|__<text:tab/><text:span text:style-name="T5">Enoch Désiré DESAINT</text:span> <text:span text:style-name="T1">(</text:span><text:span text:style-name="T1">N</text:span> 21.3.1882 - Remy<text:span text:style-name="T1">)</text:span> </text:p>
      <text:p text:style-name="P1"><text:tab/>|<text:tab/>|<text:tab/>|<text:tab/>|<text:tab/>|<text:tab/><text:tab/>|__<text:tab/><text:span text:style-name="T5">Enoch Fernand DESAINT</text:span> <text:span text:style-name="T1">(</text:span><text:span text:style-name="T1">N</text:span> 9.11.1886 - Remy<text:span text:style-name="T1">)</text:span> <text:span text:style-name="T13">M : 6.5.1922 - Tricot</text:span> <text:span text:style-name="T9">Madeleine Alexandrine DETARGNY</text:span> <text:span text:style-name="T1">(</text:span><text:span text:style-name="T1">N</text:span> 5.8.1891 - Tricot<text:span text:style-name="T1">)</text:span></text:p>
      <text:p text:style-name="P1"><text:tab/>|<text:tab/>|<text:tab/>|<text:tab/>|<text:tab/>|<text:tab/><text:tab/>|<text:tab/>|__<text:tab/><text:span text:style-name="T5">Michel DESAINT</text:span> <text:span text:style-name="T9">Germaine ROUMAT</text:span></text:p>
      <text:p text:style-name="P1"><text:tab/>|<text:tab/>|<text:tab/>|<text:tab/>|<text:tab/>|<text:tab/><text:tab/>|<text:tab/><text:tab/>|__<text:tab/><text:span text:style-name="T9">Véronique DESAINT</text:span> <text:span text:style-name="T5">Luc MANNE</text:span></text:p>
      <text:p text:style-name="P1"><text:tab/>|<text:tab/>|<text:tab/>|<text:tab/>|<text:tab/>|<text:tab/><text:tab/>|__<text:tab/><text:span text:style-name="T9">Rachel Solange DESAINT</text:span> <text:span text:style-name="T1">(</text:span><text:span text:style-name="T1">N</text:span> 23.3.1888 - Remy<text:span text:style-name="T1">)</text:span> </text:p>
      <text:p text:style-name="P1"><text:tab/>|<text:tab/>|<text:tab/>|<text:tab/>|<text:tab/>|<text:tab/><text:tab/>|__<text:tab/><text:span text:style-name="T9">Solange Gabrielle DESAINT</text:span> <text:span text:style-name="T1">(</text:span><text:span text:style-name="T1">N</text:span> 2.3.1891 - Remy<text:span text:style-name="T1">)</text:span> </text:p>
      <text:p text:style-name="P1"><text:tab/>|<text:tab/>|<text:tab/>|<text:tab/>|<text:tab/>|__<text:tab/><text:span text:style-name="T9">Marie «Rosalie» WATRIQUANT</text:span> <text:span text:style-name="T1">(</text:span><text:span text:style-name="T1">N</text:span> 18.5.1828 - Witry<text:span text:style-name="T1">)</text:span> <text:span text:style-name="T13">M : 11.2.1858 - Witry</text:span> <text:span text:style-name="T13">CM : 25.1.1858 - Fauvillers</text:span> <text:span text:style-name="T5">Celestin Joseph HARLANGE</text:span> <text:span text:style-name="T1">(</text:span><text:span text:style-name="T1">N</text:span> 12.1.1829 - Volaiville<text:span text:style-name="T1">)</text:span></text:p>
      <text:p text:style-name="P1"><text:tab/>|<text:tab/>|<text:tab/>|<text:tab/>|<text:tab/><text:tab/>|__<text:tab/><text:span text:style-name="T5">Pierre Joseph HARLANGE</text:span> <text:span text:style-name="T1">(</text:span><text:span text:style-name="T1">N</text:span> 4.1.1860 - Witry<text:span text:style-name="T1">)</text:span> </text:p>
      <text:p text:style-name="P1"><text:tab/>|<text:tab/>|<text:tab/>|<text:tab/>|<text:tab/><text:tab/>|__<text:tab/><text:span text:style-name="T5">Enfant Sans Vie HARLANGE</text:span> <text:span text:style-name="T1">(</text:span><text:span text:style-name="T1">N</text:span> 13.5.1861 - Witry<text:span text:style-name="T1">)</text:span> </text:p>
      <text:p text:style-name="P1"><text:tab/>|<text:tab/>|<text:tab/>|<text:tab/>|<text:tab/><text:tab/>|__<text:tab/><text:span text:style-name="T5">Ferdinand Joseph HARLANGE</text:span> <text:span text:style-name="T1">(</text:span><text:span text:style-name="T1">N</text:span> 31.1.1863 - Witry<text:span text:style-name="T1">)</text:span> </text:p>
      <text:p text:style-name="P1"><text:tab/>|<text:tab/>|<text:tab/>|<text:tab/>|<text:tab/><text:tab/>|__<text:tab/><text:span text:style-name="T9">Marie Catherine Henriette HARLANGE</text:span> <text:span text:style-name="T1">(</text:span><text:span text:style-name="T1">N</text:span> 1.6.1865 - Witry<text:span text:style-name="T1">)</text:span> </text:p>
      <text:p text:style-name="P1"><text:tab/>|<text:tab/>|<text:tab/>|<text:tab/>|__<text:tab/><text:span text:style-name="T9">Marie Catherine WATRIQUANT</text:span> <text:span text:style-name="T1">(</text:span><text:span text:style-name="T1">N</text:span> 13.4.1792 - Witry<text:span text:style-name="T1">)</text:span> <text:span text:style-name="T13">M : 10.7.1819 - Witry</text:span> <text:span text:style-name="T5">François PECHEUX</text:span> <text:span text:style-name="T1">(</text:span><text:span text:style-name="T1">N</text:span> 17.9.1777 - Vlessart<text:span text:style-name="T1">)</text:span></text:p>
      <text:p text:style-name="P1"><text:tab/>|<text:tab/>|<text:tab/>|<text:tab/>|<text:tab/>|__<text:tab/><text:span text:style-name="T9">Aldegonde PECHEUX</text:span> <text:span text:style-name="T1">(</text:span><text:span text:style-name="T1">N</text:span> 27.4.1820 - Witry<text:span text:style-name="T1">)</text:span> </text:p>
      <text:p text:style-name="P1"><text:tab/>|<text:tab/>|<text:tab/>|<text:tab/>|<text:tab/>|__<text:tab/><text:span text:style-name="T5">Jean Nicolas PECHEUX</text:span> <text:span text:style-name="T1">(</text:span><text:span text:style-name="T1">N</text:span> 24.2.1822 - Witry<text:span text:style-name="T1">)</text:span> </text:p>
      <text:p text:style-name="P1"><text:tab/>|<text:tab/>|<text:tab/>|<text:tab/>|<text:tab/>|__<text:tab/><text:span text:style-name="T9">Marie Jeanne PECHEUX</text:span> <text:span text:style-name="T1">(</text:span><text:span text:style-name="T1">N</text:span> 25.11.1823 - Witry<text:span text:style-name="T1">)</text:span> </text:p>
      <text:p text:style-name="P1"><text:tab/>|<text:tab/>|<text:tab/>|<text:tab/>|__<text:tab/><text:span text:style-name="T9">Anne Marie WATRIQUANT</text:span> <text:span text:style-name="T1">(</text:span><text:span text:style-name="T1">N</text:span> 15.11.1795 - Witry<text:span text:style-name="T1">)</text:span> <text:span text:style-name="T13">M : 30.4.1819 - Vance</text:span> <text:span text:style-name="T5">Jean Henri PICARD</text:span> <text:span text:style-name="T1">(</text:span><text:span text:style-name="T1">N</text:span> 25.2.1790 - Vance<text:span text:style-name="T1">)</text:span></text:p>
      <text:p text:style-name="P1"><text:tab/>|<text:tab/>|<text:tab/>|<text:tab/><text:tab/>|__<text:tab/><text:span text:style-name="T5">Jean Nicolas PICARD</text:span> <text:span text:style-name="T1">(</text:span><text:span text:style-name="T1">N</text:span> 25.8.1820 - Vance<text:span text:style-name="T1">)</text:span> </text:p>
      <text:p text:style-name="P1"><text:tab/>|<text:tab/>|<text:tab/>|<text:tab/><text:tab/>|__<text:tab/><text:span text:style-name="T9">Marie Joséphine PICARD</text:span> <text:span text:style-name="T1">(</text:span><text:span text:style-name="T1">N</text:span> 19.2.1822 - Vance<text:span text:style-name="T1">)</text:span> <text:span text:style-name="T13">M : 7.7.1847 - Vance</text:span> <text:span text:style-name="T5">Willibroad SIMON</text:span> <text:span text:style-name="T1">(</text:span><text:span text:style-name="T1">N</text:span> 15.6.1818 - Vance<text:span text:style-name="T1">)</text:span></text:p>
      <text:p text:style-name="P1"><text:tab/>|<text:tab/>|<text:tab/>|<text:tab/><text:tab/>|__<text:tab/><text:span text:style-name="T9">Anne Marie PICARD</text:span> <text:span text:style-name="T1">(</text:span><text:span text:style-name="T1">N</text:span> 25.2.1824 - Vance<text:span text:style-name="T1">)</text:span> <text:span text:style-name="T13">M : 22.12.1851 - Vance</text:span> <text:span text:style-name="T5">Jean Baptiste BOULANGER</text:span> <text:span text:style-name="T1">(</text:span><text:span text:style-name="T1">N</text:span> 25.9.1825 - Chantemelle<text:span text:style-name="T1">)</text:span></text:p>
      <text:p text:style-name="P1"><text:tab/>|<text:tab/>|<text:tab/>|<text:tab/><text:tab/>|__<text:tab/><text:span text:style-name="T5">Pierre Joseph PICARD</text:span> <text:span text:style-name="T1">(</text:span><text:span text:style-name="T1">N</text:span> 25.5.1826 - Vance<text:span text:style-name="T1">)</text:span> <text:span text:style-name="T13">M : 5.7.1865 - Vance</text:span> <text:span text:style-name="T9">Marie Joséphine BOUVY</text:span> <text:span text:style-name="T1">(</text:span><text:span text:style-name="T1">N</text:span> 9.3.1843 - Vance<text:span text:style-name="T1">)</text:span></text:p>
      <text:p text:style-name="P1"><text:tab/>|<text:tab/>|<text:tab/>|<text:tab/><text:tab/>|<text:tab/>|__<text:tab/><text:span text:style-name="T9">Marie Aline PICARD</text:span> <text:span text:style-name="T1">(</text:span><text:span text:style-name="T1">N</text:span> 8.9.1865 - Vance<text:span text:style-name="T1">)</text:span> <text:span text:style-name="T5">Pierre FAUKENBERG</text:span></text:p>
      <text:p text:style-name="P1"><text:tab/>|<text:tab/>|<text:tab/>|<text:tab/><text:tab/>|<text:tab/>|__<text:tab/><text:span text:style-name="T5">Joseph Emile PICARD</text:span> <text:span text:style-name="T1">(</text:span><text:span text:style-name="T1">N</text:span> 13.9.1867 - Vance<text:span text:style-name="T1">)</text:span> <text:span text:style-name="T13">M : 30.1.1901 - Vance</text:span> <text:span text:style-name="T9">Marie Léontine Bertha THIRY</text:span> <text:span text:style-name="T1">(</text:span><text:span text:style-name="T1">N</text:span> 21.11.1874 - Vance<text:span text:style-name="T1">)</text:span></text:p>
      <text:p text:style-name="P1"><text:tab/>|<text:tab/>|<text:tab/>|<text:tab/><text:tab/>|<text:tab/>|__<text:tab/><text:span text:style-name="T8">Henri Auguste PICARD</text:span> <text:span text:style-name="T1">(</text:span><text:span text:style-name="T1">N</text:span> 31.10.1869 - Vance<text:span text:style-name="T1">)</text:span> <text:span text:style-name="T13">M : 10.12.1898 - Vance</text:span> <text:span text:style-name="T9">Rosalie Palmyre THIRY</text:span> <text:span text:style-name="T1">(</text:span><text:span text:style-name="T1">N</text:span> 24.10.1877 - Vance<text:span text:style-name="T1">)</text:span></text:p>
      <text:p text:style-name="P1"><text:tab/>|<text:tab/>|<text:tab/>|<text:tab/><text:tab/>|<text:tab/>|__<text:tab/><text:span text:style-name="T7">Henri Auguste PICARD</text:span> <text:span text:style-name="T1">(</text:span><text:span text:style-name="T1">N</text:span> 31.10.1869 - Vance<text:span text:style-name="T1">)</text:span> <text:span text:style-name="T13">M : 14.2.1912 - Vance</text:span> <text:span text:style-name="T9">Marie Joséphine Domitilde THIRY</text:span> <text:span text:style-name="T1">(</text:span><text:span text:style-name="T1">N</text:span> 15.10.1873 - Vance<text:span text:style-name="T1">)</text:span></text:p>
      <text:p text:style-name="P1"><text:tab/>|<text:tab/>|<text:tab/>|<text:tab/><text:tab/>|<text:tab/>|__<text:tab/><text:span text:style-name="T7">Henri Auguste PICARD</text:span> <text:span text:style-name="T1">(</text:span><text:span text:style-name="T1">N</text:span> 31.10.1869 - Vance<text:span text:style-name="T1">)</text:span> <text:span text:style-name="T13">M : 27.10.1921 - Chantemelle</text:span> <text:span text:style-name="T9">Marie Victorine Félicie PICARD</text:span> <text:span text:style-name="T1">(</text:span><text:span text:style-name="T1">N</text:span> 12.11.1883 - Chantemelle<text:span text:style-name="T1">)</text:span></text:p>
      <text:p text:style-name="P1"><text:tab/>|<text:tab/>|<text:tab/>|<text:tab/><text:tab/>|<text:tab/>|__<text:tab/><text:span text:style-name="T5">Joseph Alfred PICARD</text:span> <text:span text:style-name="T1">(</text:span><text:span text:style-name="T1">N</text:span> 9.3.1872 - Vance<text:span text:style-name="T1">)</text:span> <text:span text:style-name="T9">Augustine REYNAR</text:span></text:p>
      <text:p text:style-name="P1"><text:tab/>|<text:tab/>|<text:tab/>|<text:tab/><text:tab/>|<text:tab/>|__<text:tab/><text:span text:style-name="T9">Joséphine PICARD</text:span> <text:span text:style-name="T1">(</text:span><text:span text:style-name="T1">N</text:span> 1.6.1874 - Vance<text:span text:style-name="T1">)</text:span> </text:p>
      <text:p text:style-name="P1"><text:tab/>|<text:tab/>|<text:tab/>|<text:tab/><text:tab/>|<text:tab/>|__<text:tab/><text:span text:style-name="T5">Clément Emar PICARD</text:span> <text:span text:style-name="T1">(</text:span><text:span text:style-name="T1">N</text:span> 16.9.1876 - Vance<text:span text:style-name="T1">)</text:span> </text:p>
      <text:p text:style-name="P1"><text:tab/>|<text:tab/>|<text:tab/>|<text:tab/><text:tab/>|<text:tab/>|__<text:tab/><text:span text:style-name="T5">Edouard Léon PICARD</text:span> <text:span text:style-name="T1">(</text:span><text:span text:style-name="T1">N</text:span> 30.4.1878 - Vance<text:span text:style-name="T1">)</text:span> </text:p>
      <text:p text:style-name="P1"><text:tab/>|<text:tab/>|<text:tab/>|<text:tab/><text:tab/>|<text:tab/>|__<text:tab/><text:span text:style-name="T9">Joséphine Camille PICARD</text:span> <text:span text:style-name="T1">(</text:span><text:span text:style-name="T1">N</text:span> 30.4.1878 - Vance<text:span text:style-name="T1">)</text:span> </text:p>
      <text:p text:style-name="P1"><text:tab/>|<text:tab/>|<text:tab/>|<text:tab/><text:tab/>|<text:tab/>|__<text:tab/><text:span text:style-name="T5">Jules André PICARD</text:span> <text:span text:style-name="T1">(</text:span><text:span text:style-name="T1">N</text:span> 3.4.1881 - Vance<text:span text:style-name="T1">)</text:span> </text:p>
      <text:p text:style-name="P1"><text:tab/>|<text:tab/>|<text:tab/>|<text:tab/><text:tab/>|<text:tab/>|__<text:tab/><text:span text:style-name="T9">Céline Joséphine PICARD</text:span> <text:span text:style-name="T1">(</text:span><text:span text:style-name="T1">N</text:span> 14.11.1883 - Vance<text:span text:style-name="T1">)</text:span> </text:p>
      <text:p text:style-name="P1"><text:tab/>|<text:tab/>|<text:tab/>|<text:tab/><text:tab/>|<text:tab/>|__<text:tab/><text:span text:style-name="T5">Victor PICARD</text:span> <text:span text:style-name="T1">(</text:span><text:span text:style-name="T1">N</text:span> 14.11.1883 - Vance<text:span text:style-name="T1">)</text:span> </text:p>
      <text:p text:style-name="P1"><text:tab/>|<text:tab/>|<text:tab/>|<text:tab/><text:tab/>|__<text:tab/><text:span text:style-name="T9">Marie Agnès PICARD</text:span> <text:span text:style-name="T1">(</text:span><text:span text:style-name="T1">N</text:span> 16.11.1828 - Vance<text:span text:style-name="T1">)</text:span> <text:span text:style-name="T13">M : 1.12.1858 - Vance</text:span> <text:span text:style-name="T5">Jean Pierre GÉRARD</text:span> <text:span text:style-name="T1">(</text:span><text:span text:style-name="T1">N</text:span> 1.11.1831 - Ethe<text:span text:style-name="T1">)</text:span></text:p>
      <text:p text:style-name="P1"><text:tab/>|<text:tab/>|<text:tab/>|<text:tab/><text:tab/>|__<text:tab/><text:span text:style-name="T9">Marie Josèphe PICARD</text:span> <text:span text:style-name="T1">(</text:span><text:span text:style-name="T1">N</text:span> 18.11.1830 - Vance<text:span text:style-name="T1">)</text:span> </text:p>
      <text:p text:style-name="P1"><text:tab/>|<text:tab/>|<text:tab/>|<text:tab/><text:tab/>|__<text:tab/><text:span text:style-name="T5">Jean Henri PICARD</text:span> <text:span text:style-name="T1">(</text:span><text:span text:style-name="T1">N</text:span> 17.3.1833 - Vance<text:span text:style-name="T1">)</text:span> </text:p>
      <text:p text:style-name="P1"><text:tab/>|<text:tab/>|<text:tab/>|<text:tab/><text:tab/>|__<text:tab/><text:span text:style-name="T5">André PICARD</text:span> <text:span text:style-name="T1">(</text:span><text:span text:style-name="T1">N</text:span> 13.3.1836 - Vance<text:span text:style-name="T1">)</text:span> </text:p>
      <text:p text:style-name="P1"><text:tab/>|<text:tab/>|<text:tab/>|__<text:tab/><text:span text:style-name="T9">Marie Catherine VATRICAN</text:span> <text:span text:style-name="T1">(</text:span><text:span text:style-name="T1">N</text:span> 27.8.1742 - Witry<text:span text:style-name="T1">)</text:span> </text:p>
      <text:p text:style-name="P1"><text:tab/>|<text:tab/>|__<text:tab/><text:span text:style-name="T5">Jean VATRICAN</text:span> <text:span text:style-name="T1">(</text:span><text:span text:style-name="T1">N</text:span> 30.10.1710 - Witry<text:span text:style-name="T1">)</text:span> </text:p>
      <text:p text:style-name="P1"><text:tab/>|<text:tab/>|__<text:tab/><text:span text:style-name="T9">Marguerite VATRICAN</text:span> <text:span text:style-name="T1">(</text:span><text:span text:style-name="T1">N</text:span> 29.7.1713 - Witry<text:span text:style-name="T1">)</text:span> <text:span text:style-name="T13">M : après 1742 - </text:span><text:span text:style-name="T5">Jean TENY</text:span></text:p>
      <text:p text:style-name="P1"><text:tab/>|<text:tab/><text:tab/>|__<text:tab/><text:span text:style-name="T5">Jean Nicolas TENY</text:span> <text:span text:style-name="T1">(</text:span><text:span text:style-name="T1">N</text:span> 13.1.1745 - Witry<text:span text:style-name="T1">)</text:span> </text:p>
      <text:p text:style-name="P1"><text:tab/>|<text:tab/><text:tab/>|__<text:tab/><text:span text:style-name="T5">Jean Robert TENY</text:span> <text:span text:style-name="T1">(</text:span><text:span text:style-name="T1">N</text:span> 27.2.1747 - Witry<text:span text:style-name="T1">)</text:span> </text:p>
      <text:p text:style-name="P1"><text:soft-page-break/><text:tab/>|<text:tab/><text:tab/>|__<text:tab/><text:span text:style-name="T9">Françoise TENY</text:span> <text:span text:style-name="T1">(</text:span><text:span text:style-name="T1">N</text:span> 23.2.1749 - Witry<text:span text:style-name="T1">)</text:span> </text:p>
      <text:p text:style-name="P1"><text:tab/>|<text:tab/><text:tab/>|__<text:tab/><text:span text:style-name="T5">Théodore TENY</text:span> <text:span text:style-name="T1">(</text:span><text:span text:style-name="T1">N</text:span> 23.6.1751 - Witry<text:span text:style-name="T1">)</text:span> </text:p>
      <text:p text:style-name="P1"><text:tab/>|__<text:tab/><text:span text:style-name="T9">Lucie VATRICAN</text:span> <text:span text:style-name="T13">M : avant 1706 - </text:span><text:span text:style-name="T5">Henri MARQUIS</text:span></text:p>
      <text:p text:style-name="P1"><text:tab/>|<text:tab/>|__<text:tab/><text:span text:style-name="T9">Catherine MARQUIS</text:span> <text:span text:style-name="T1">(</text:span><text:span text:style-name="T1">N</text:span> 22.7.1706 - Witry<text:span text:style-name="T1">)</text:span> </text:p>
      <text:p text:style-name="P1"><text:tab/>|__<text:tab/><text:span text:style-name="T9"> VATRICAN</text:span> <text:span text:style-name="T5">Pierre JULIEN</text:span></text:p>
      <text:p text:style-name="P1"><text:tab/>|__<text:tab/><text:span text:style-name="T5"> VATRICAN</text:span> <text:span text:style-name="T9">Marguerite DOUCHE</text:span></text:p>
      <text:p text:style-name="P1"><text:tab/>|<text:tab/>|__<text:tab/><text:span text:style-name="T8">Gilles VATRICAN</text:span> <text:span text:style-name="T9">Jeanne MARTIN</text:span></text:p>
      <text:p text:style-name="P1"><text:tab/>|<text:tab/>|<text:tab/>|__<text:tab/><text:span text:style-name="T8">Nicolas VATRICAN</text:span> <text:span text:style-name="T1">(</text:span><text:span text:style-name="T1">N</text:span> 15.11.1717 - Witry<text:span text:style-name="T1">)</text:span> <text:span text:style-name="T13">M : 22.7.1748 - Monaco</text:span> <text:span text:style-name="T9">Maria Maddalena MISTRAL</text:span> <text:span text:style-name="T1">(</text:span><text:span text:style-name="T1">N</text:span> ~ 1730 - Monaco<text:span text:style-name="T1">)</text:span></text:p>
      <text:p text:style-name="P1"><text:tab/>|<text:tab/>|<text:tab/>|<text:tab/>|__<text:tab/><text:span text:style-name="T9">Marie Thérèse VATRICAN</text:span> <text:span text:style-name="T1">(</text:span><text:span text:style-name="T1">N</text:span> 16.6.1749 - Monaco<text:span text:style-name="T1">)</text:span> </text:p>
      <text:p text:style-name="P1"><text:tab/>|<text:tab/>|<text:tab/>|<text:tab/>|__<text:tab/><text:span text:style-name="T5">François Nicolas (Maurice) VATRICAN</text:span> <text:span text:style-name="T1">(</text:span><text:span text:style-name="T1">N</text:span> 7.7.1750 - Monaco<text:span text:style-name="T1">)</text:span> </text:p>
      <text:p text:style-name="P1"><text:tab/>|<text:tab/>|<text:tab/>|<text:tab/>|__<text:tab/><text:span text:style-name="T9">Marie Françoise VATRICAN</text:span> <text:span text:style-name="T1">(</text:span><text:span text:style-name="T1">N</text:span> 2.4.1752 - Monaco<text:span text:style-name="T1">)</text:span> </text:p>
      <text:p text:style-name="P1"><text:tab/>|<text:tab/>|<text:tab/>|<text:tab/>|__<text:tab/><text:span text:style-name="T9">Marie Catherine VATRICAN</text:span> <text:span text:style-name="T1">(</text:span><text:span text:style-name="T1">N</text:span> 6.7.1754 - La Turbie<text:span text:style-name="T1">)</text:span> </text:p>
      <text:p text:style-name="P1"><text:tab/>|<text:tab/>|<text:tab/>|<text:tab/>|__<text:tab/><text:span text:style-name="T9">Anne Marie VATRICAN</text:span> <text:span text:style-name="T1">(</text:span><text:span text:style-name="T1">N</text:span> 20.7.1755 - La Turbie<text:span text:style-name="T1">)</text:span> </text:p>
      <text:p text:style-name="P1"><text:tab/>|<text:tab/>|<text:tab/>|<text:tab/>|__<text:tab/><text:span text:style-name="T5">Joseph (Barthélemy) VATRICAN</text:span> <text:span text:style-name="T1">(</text:span><text:span text:style-name="T1">N</text:span> 10.3.1758 - La Turbie<text:span text:style-name="T1">)</text:span> <text:span text:style-name="T13">M : 8.11.1780 - Monaco</text:span> <text:span text:style-name="T9">Victoire SANGIORGO</text:span> <text:span text:style-name="T1">(</text:span><text:span text:style-name="T1">N</text:span> 19.8.1752 - Monaco<text:span text:style-name="T1">)</text:span></text:p>
      <text:p text:style-name="P1"><text:tab/>|<text:tab/>|<text:tab/>|<text:tab/>|<text:tab/>|__<text:tab/><text:span text:style-name="T5">Jaques Charles Eleonore François VATRICAN</text:span> <text:span text:style-name="T1">(</text:span><text:span text:style-name="T1">N</text:span> 30.8.1781 - Monaco<text:span text:style-name="T1">)</text:span> </text:p>
      <text:p text:style-name="P1"><text:tab/>|<text:tab/>|<text:tab/>|<text:tab/>|<text:tab/>|__<text:tab/><text:span text:style-name="T9">Rosalie Françoise Laurencine VATRICAN</text:span> <text:span text:style-name="T1">(</text:span><text:span text:style-name="T1">N</text:span> 5.9.1783 - Monaco<text:span text:style-name="T1">)</text:span> </text:p>
      <text:p text:style-name="P1"><text:tab/>|<text:tab/>|<text:tab/>|<text:tab/>|<text:tab/>|__<text:tab/><text:span text:style-name="T5">Joseph «Clément» VATRICAN</text:span> <text:span text:style-name="T1">(</text:span><text:span text:style-name="T1">N</text:span> 23.11.1785 - Monaco<text:span text:style-name="T1">)</text:span> <text:span text:style-name="T13">M : 14.2.1816 - Monaco</text:span> <text:span text:style-name="T9">Blanche Marie Françoise OLIVIÉ</text:span> <text:span text:style-name="T1">(</text:span><text:span text:style-name="T1">N</text:span> 2.10.1788 - Monaco<text:span text:style-name="T1">)</text:span></text:p>
      <text:p text:style-name="P1"><text:tab/>|<text:tab/>|<text:tab/>|<text:tab/>|<text:tab/>|<text:tab/>|__<text:tab/><text:span text:style-name="T9">Ponsine «Eleonore» VATRICAN</text:span> <text:span text:style-name="T1">(</text:span><text:span text:style-name="T1">N</text:span> 29.5.1816 - Monaco<text:span text:style-name="T1">)</text:span> </text:p>
      <text:p text:style-name="P1"><text:tab/>|<text:tab/>|<text:tab/>|<text:tab/>|<text:tab/>|<text:tab/>|__<text:tab/><text:span text:style-name="T9">Joséphine «Laurencine» VATRICAN</text:span> <text:span text:style-name="T1">(</text:span><text:span text:style-name="T1">N</text:span> 26.3.1818 - Monaco<text:span text:style-name="T1">)</text:span> <text:span text:style-name="T13">M : 27.11.1844 - Monaco</text:span> <text:span text:style-name="T5">Jean «Augustin» PALMARO</text:span> <text:span text:style-name="T1">(</text:span><text:span text:style-name="T1">N</text:span> 14.10.1818 - Monaco<text:span text:style-name="T1">)</text:span></text:p>
      <text:p text:style-name="P1"><text:tab/>|<text:tab/>|<text:tab/>|<text:tab/>|<text:tab/>|<text:tab/>|<text:tab/>|__<text:tab/><text:span text:style-name="T5">Fortuné PALMARO</text:span> <text:span text:style-name="T1">(</text:span><text:span text:style-name="T1">N</text:span> 1.11.1853 - Monaco<text:span text:style-name="T1">)</text:span> </text:p>
      <text:p text:style-name="P1"><text:tab/>|<text:tab/>|<text:tab/>|<text:tab/>|<text:tab/>|<text:tab/>|__<text:tab/><text:span text:style-name="T5">Jean Fortuné VATRICAN</text:span> <text:span text:style-name="T1">(</text:span><text:span text:style-name="T1">N</text:span> 1.1.1820 - Monaco<text:span text:style-name="T1">)</text:span> </text:p>
      <text:p text:style-name="P1"><text:tab/>|<text:tab/>|<text:tab/>|<text:tab/>|<text:tab/>|<text:tab/>|__<text:tab/><text:span text:style-name="T9">Rose Sympherose VATRICAN</text:span> <text:span text:style-name="T1">(</text:span><text:span text:style-name="T1">N</text:span> 2.11.1821 - Monaco<text:span text:style-name="T1">)</text:span> <text:span text:style-name="T13">M : 22.11.1848 - Ampus</text:span> <text:span text:style-name="T5">Pascal Blaise RAVEL</text:span> <text:span text:style-name="T1">(</text:span><text:span text:style-name="T1">N</text:span> 9.4.1821 - Draguignan<text:span text:style-name="T1">)</text:span></text:p>
      <text:p text:style-name="P1"><text:tab/>|<text:tab/>|<text:tab/>|<text:tab/>|<text:tab/>|<text:tab/>|<text:tab/>|__<text:tab/><text:span text:style-name="T5">Paulin Adolphe RAVEL</text:span> <text:span text:style-name="T1">(</text:span><text:span text:style-name="T1">N</text:span> 6.4.1851 - Ampus<text:span text:style-name="T1">)</text:span> </text:p>
      <text:p text:style-name="P1"><text:tab/>|<text:tab/>|<text:tab/>|<text:tab/>|<text:tab/>|<text:tab/>|<text:tab/>|__<text:tab/><text:span text:style-name="T5">François Léandre RAVEL</text:span> <text:span text:style-name="T1">(</text:span><text:span text:style-name="T1">N</text:span> 15.12.1852 - Ampus<text:span text:style-name="T1">)</text:span> </text:p>
      <text:p text:style-name="P1"><text:tab/>|<text:tab/>|<text:tab/>|<text:tab/>|<text:tab/>|<text:tab/>|<text:tab/>|__<text:tab/><text:span text:style-name="T9">Marie Joséphine Hermésie RAVEL</text:span> <text:span text:style-name="T1">(</text:span><text:span text:style-name="T1">N</text:span> 28.8.1855 - Ampus<text:span text:style-name="T1">)</text:span> </text:p>
      <text:p text:style-name="P1"><text:tab/>|<text:tab/>|<text:tab/>|<text:tab/>|<text:tab/>|<text:tab/>|__<text:tab/><text:span text:style-name="T5">Michel Eleonore VATRICAN</text:span> <text:span text:style-name="T1">(</text:span><text:span text:style-name="T1">N</text:span> 26.7.1827 - Monaco<text:span text:style-name="T1">)</text:span> </text:p>
      <text:p text:style-name="P1"><text:tab/>|<text:tab/>|<text:tab/>|<text:tab/>|<text:tab/>|<text:tab/>|__<text:tab/><text:span text:style-name="T5">Antoine Devoto VATRICAN</text:span> <text:span text:style-name="T1">(</text:span><text:span text:style-name="T1">N</text:span> 22.11.1829 - Monaco<text:span text:style-name="T1">)</text:span> <text:span text:style-name="T13">M : 14.4.1853 - Monaco</text:span> <text:span text:style-name="T9">Marie «Eudoxie» ARNAUD</text:span> <text:span text:style-name="T1">(</text:span><text:span text:style-name="T1">N</text:span> 13.3.1833 - Monaco<text:span text:style-name="T1">)</text:span></text:p>
      <text:p text:style-name="P1"><text:tab/>|<text:tab/>|<text:tab/>|<text:tab/>|<text:tab/>|<text:tab/><text:tab/>|__<text:tab/><text:span text:style-name="T9">Victoire Blanche Marie Joséphine VATRICAN</text:span> <text:span text:style-name="T1">(</text:span><text:span text:style-name="T1">N</text:span> 23.2.1854 - Monaco<text:span text:style-name="T1">)</text:span> <text:span text:style-name="T13">M : 24.9.1879 - Monaco</text:span> <text:span text:style-name="T5">Pierre PAGNANI</text:span> <text:span text:style-name="T1">(</text:span><text:span text:style-name="T1">N</text:span> 24.12.1845 - Scheggia-Pascelupo<text:span text:style-name="T1">)</text:span></text:p>
      <text:p text:style-name="P1"><text:tab/>|<text:tab/>|<text:tab/>|<text:tab/>|<text:tab/>|<text:tab/><text:tab/>|<text:tab/>|__<text:tab/><text:span text:style-name="T5">Antoine André Théodore Joseph PAGNANI</text:span> <text:span text:style-name="T1">(</text:span><text:span text:style-name="T1">N</text:span> 12.9.1880 - Monaco<text:span text:style-name="T1">)</text:span> </text:p>
      <text:p text:style-name="P1"><text:tab/>|<text:tab/>|<text:tab/>|<text:tab/>|<text:tab/>|<text:tab/><text:tab/>|<text:tab/>|__<text:tab/><text:span text:style-name="T9">Rose Marie Catherine Louise PAGNANI</text:span> <text:span text:style-name="T1">(</text:span><text:span text:style-name="T1">N</text:span> 4.6.1883 - Monaco<text:span text:style-name="T1">)</text:span> </text:p>
      <text:p text:style-name="P1"><text:tab/>|<text:tab/>|<text:tab/>|<text:tab/>|<text:tab/>|<text:tab/><text:tab/>|__<text:tab/><text:span text:style-name="T9">Dévote Marie Louise Théodorine VATRICAN</text:span> <text:span text:style-name="T1">(</text:span><text:span text:style-name="T1">N</text:span> 18.7.1856 - Monaco<text:span text:style-name="T1">)</text:span> <text:span text:style-name="T13">M : 30.10.1882 - Monaco</text:span> <text:span text:style-name="T5">Louis Marie Alphonse FISCHETTI</text:span> <text:span text:style-name="T1">(</text:span><text:span text:style-name="T1">N</text:span> 3.5.1847 - Naples<text:span text:style-name="T1">)</text:span></text:p>
      <text:p text:style-name="P1"><text:tab/>|<text:tab/>|<text:tab/>|<text:tab/>|<text:tab/>|<text:tab/><text:tab/>|<text:tab/>|__<text:tab/><text:span text:style-name="T9">Louise Antoinette Christine Joséphine Marie FISCHETTI</text:span> <text:span text:style-name="T1">(</text:span><text:span text:style-name="T1">N</text:span> 24.7.1883 - Monaco<text:span text:style-name="T1">)</text:span> <text:span text:style-name="T13">M : 1.12.1906 - Monaco</text:span> <text:span text:style-name="T5">Joseph Romolo BOSIO</text:span> <text:span text:style-name="T1">(</text:span><text:span text:style-name="T1">N</text:span> 13.10.1874 - San Remo<text:span text:style-name="T1">)</text:span></text:p>
      <text:p text:style-name="P1"><text:tab/>|<text:tab/>|<text:tab/>|<text:tab/>|<text:tab/>|<text:tab/><text:tab/>|<text:tab/>|<text:tab/>|__<text:tab/><text:span text:style-name="T9">Théodora Marie BOSIO</text:span> <text:span text:style-name="T1">(</text:span><text:span text:style-name="T1">N</text:span> 22.3.1908 - Monaco<text:span text:style-name="T1">)</text:span> <text:span text:style-name="T5">Charles FERRY</text:span></text:p>
      <text:p text:style-name="P1"><text:tab/>|<text:tab/>|<text:tab/>|<text:tab/>|<text:tab/>|<text:tab/><text:tab/>|<text:tab/>|<text:tab/>|__<text:tab/><text:span text:style-name="T5">Francis Jean BOSIO</text:span> <text:span text:style-name="T1">(</text:span><text:span text:style-name="T1">N</text:span> 8.6.1909 - Monaco<text:span text:style-name="T1">)</text:span> <text:span text:style-name="T13">M : 8.1.1934 - Monaco</text:span> <text:span text:style-name="T9">Isabelle ROURE</text:span> <text:span text:style-name="T1">(</text:span><text:span text:style-name="T1">N</text:span> 30.6.1908 - Monaco<text:span text:style-name="T1">)</text:span></text:p>
      <text:p text:style-name="P1"><text:tab/>|<text:tab/>|<text:tab/>|<text:tab/>|<text:tab/>|<text:tab/><text:tab/>|<text:tab/>|<text:tab/>|__<text:tab/><text:span text:style-name="T9">Eudoxie Marie Aimée BOSIO</text:span> <text:span text:style-name="T1">(</text:span><text:span text:style-name="T1">N</text:span> 13.1.1911 - Monaco<text:span text:style-name="T1">)</text:span> <text:span text:style-name="T5">CAITUCOLI</text:span></text:p>
      <text:p text:style-name="P1"><text:tab/>|<text:tab/>|<text:tab/>|<text:tab/>|<text:tab/>|<text:tab/><text:tab/>|<text:tab/>|<text:tab/>|__<text:tab/><text:span text:style-name="T5">Achille Henri Pierre Joseph BOSIO</text:span> <text:span text:style-name="T1">(</text:span><text:span text:style-name="T1">N</text:span> 15.10.1912 - Monaco<text:span text:style-name="T1">)</text:span> <text:span text:style-name="T13">M : 6.12.1945 - Monaco</text:span> <text:span text:style-name="T9">Henriette Jenny Edmée NAVONI</text:span></text:p>
      <text:p text:style-name="P1"><text:tab/>|<text:tab/>|<text:tab/>|<text:tab/>|<text:tab/>|<text:tab/><text:tab/>|<text:tab/>|__<text:tab/><text:span text:style-name="T9">Béatrice Cornélie Félicie FISCHETTI</text:span> <text:span text:style-name="T1">(</text:span><text:span text:style-name="T1">N</text:span> 4.12.1885 - Monaco<text:span text:style-name="T1">)</text:span> <text:span text:style-name="T13">M : 24.4.1912 - Monaco</text:span> <text:span text:style-name="T5">Jules Paul SANTI</text:span> <text:span text:style-name="T1">(</text:span><text:span text:style-name="T1">N</text:span> 2.1.1881 - Penta-di-Casinca<text:span text:style-name="T1">)</text:span></text:p>
      <text:p text:style-name="P1"><text:tab/>|<text:tab/>|<text:tab/>|<text:tab/>|<text:tab/>|<text:tab/><text:tab/>|<text:tab/>|<text:tab/>|__<text:tab/><text:span text:style-name="T5">Georges ?</text:span> </text:p>
      <text:p text:style-name="P1"><text:tab/>|<text:tab/>|<text:tab/>|<text:tab/>|<text:tab/>|<text:tab/><text:tab/>|<text:tab/>|__<text:tab/><text:span text:style-name="T12">Antoinette Marie Christine Lucie FISCHETTI</text:span> <text:span text:style-name="T1">(</text:span><text:span text:style-name="T1">N</text:span> 15.4.1887 - Monaco<text:span text:style-name="T1">)</text:span> <text:span text:style-name="T13">M : 29.10.1913 - Monaco</text:span> <text:span text:style-name="T5">Victor Fabiano Pucci César Guido SIGHINOLFI</text:span> <text:span text:style-name="T1">(</text:span><text:span text:style-name="T1">N</text:span> ~ 1885 - San Remo<text:span text:style-name="T1">)</text:span></text:p>
      <text:p text:style-name="P1"><text:tab/>|<text:tab/>|<text:tab/>|<text:tab/>|<text:tab/>|<text:tab/><text:tab/>|<text:tab/>|__<text:tab/><text:span text:style-name="T11">Antoinette Marie Christine Lucie FISCHETTI</text:span> <text:span text:style-name="T1">(</text:span><text:span text:style-name="T1">N</text:span> 15.4.1887 - Monaco<text:span text:style-name="T1">)</text:span> <text:span text:style-name="T13">M : 11.1.1922 - Monaco</text:span> <text:span text:style-name="T5">Jules Paul SANTI</text:span> <text:span text:style-name="T1">(</text:span><text:span text:style-name="T1">N</text:span> 2.1.1881 - Penta-di-Casinca<text:span text:style-name="T1">)</text:span></text:p>
      <text:p text:style-name="P1"><text:tab/>|<text:tab/>|<text:tab/>|<text:tab/>|<text:tab/>|<text:tab/><text:tab/>|<text:tab/>|__<text:tab/><text:span text:style-name="T5">Charles Albert Joseph Henri «Léon» FISCHETTI</text:span> <text:span text:style-name="T1">(</text:span><text:span text:style-name="T1">N</text:span> 27.8.1889 - Monaco<text:span text:style-name="T1">)</text:span> <text:span text:style-name="T13">M : 9.10.1919 - Monaco</text:span> <text:span text:style-name="T9">Lucie Léonie Virginie BRONFORT</text:span> <text:span text:style-name="T1">(</text:span><text:span text:style-name="T1">N</text:span> 4.8.1896 - Monaco<text:span text:style-name="T1">)</text:span></text:p>
      <text:p text:style-name="P1"><text:tab/>|<text:tab/>|<text:tab/>|<text:tab/>|<text:tab/>|<text:tab/><text:tab/>|<text:tab/>|<text:tab/>|__<text:tab/><text:span text:style-name="T9">Josette Charlotte Louise FISCHETTI</text:span> <text:span text:style-name="T1">(</text:span><text:span text:style-name="T1">N</text:span> 17.12.1920 - Monaco<text:span text:style-name="T1">)</text:span> <text:span text:style-name="T13">M : 6.6.1939 - Monaco</text:span> <text:span text:style-name="T5">Jean CHAUVET</text:span></text:p>
      <text:p text:style-name="P1"><text:tab/>|<text:tab/>|<text:tab/>|<text:tab/>|<text:tab/>|<text:tab/><text:tab/>|<text:tab/>|__<text:tab/><text:span text:style-name="T5">Achille Théodore Ambroise FISCHETTI</text:span> <text:span text:style-name="T1">(</text:span><text:span text:style-name="T1">N</text:span> 9.4.1892 - Monaco<text:span text:style-name="T1">)</text:span> </text:p>
      <text:p text:style-name="P1"><text:tab/>|<text:tab/>|<text:tab/>|<text:tab/>|<text:tab/>|<text:tab/><text:tab/>|<text:tab/>|__<text:tab/><text:span text:style-name="T5">Enfant Sans Vie FISCHETTI</text:span> <text:span text:style-name="T1">(</text:span><text:span text:style-name="T1">N</text:span> 12.6.1893 - Monaco<text:span text:style-name="T1">)</text:span> </text:p>
      <text:p text:style-name="P1"><text:tab/>|<text:tab/>|<text:tab/>|<text:tab/>|<text:tab/>|<text:tab/><text:tab/>|<text:tab/>|__<text:tab/><text:span text:style-name="T5">Henri Louis Léon FISCHETTI</text:span> <text:span text:style-name="T1">(</text:span><text:span text:style-name="T1">N</text:span> 18.1.1895 - Monaco<text:span text:style-name="T1">)</text:span> </text:p>
      <text:p text:style-name="P1"><text:tab/>|<text:tab/>|<text:tab/>|<text:tab/>|<text:tab/>|<text:tab/><text:tab/>|__<text:tab/><text:span text:style-name="T5">Henri Paul François VATRICAN</text:span> <text:span text:style-name="T1">(</text:span><text:span text:style-name="T1">N</text:span> 9.3.1861 - Monaco<text:span text:style-name="T1">)</text:span> </text:p>
      <text:p text:style-name="P1"><text:tab/>|<text:tab/>|<text:tab/>|<text:tab/>|<text:tab/>|__<text:tab/><text:span text:style-name="T9">Thérèse Josèphe VATRICAN</text:span> <text:span text:style-name="T1">(</text:span><text:span text:style-name="T1">N</text:span> 10.5.1791 - Monaco<text:span text:style-name="T1">)</text:span> </text:p>
      <text:p text:style-name="P1"><text:tab/>|<text:tab/>|<text:tab/>|<text:tab/>|__<text:tab/><text:span text:style-name="T5">Francois Antoine VATRICAN</text:span> <text:span text:style-name="T1">(</text:span><text:span text:style-name="T1">N</text:span> 22.10.1759 - Monaco<text:span text:style-name="T1">)</text:span> </text:p>
      <text:p text:style-name="P1"><text:tab/>|<text:tab/>|<text:tab/>|<text:tab/>|__<text:tab/><text:span text:style-name="T9">Marie Louise Josephine VATRICAN</text:span> <text:span text:style-name="T1">(</text:span><text:span text:style-name="T1">N</text:span> 17.12.1762 - Monaco<text:span text:style-name="T1">)</text:span> </text:p>
      <text:p text:style-name="P1"><text:tab/>|<text:tab/>|<text:tab/>|<text:tab/>|__<text:tab/> <text:span text:style-name="T1">(</text:span><text:span text:style-name="T1">N</text:span> 9.7.1767 - Monaco<text:span text:style-name="T1">)</text:span> </text:p>
      <text:p text:style-name="P1"><text:tab/>|<text:tab/>|<text:tab/>|__<text:tab/><text:span text:style-name="T7">Nicolas VATRICAN</text:span> <text:span text:style-name="T1">(</text:span><text:span text:style-name="T1">N</text:span> 15.11.1717 - Witry<text:span text:style-name="T1">)</text:span> <text:span text:style-name="T13">M : 5.10.1767 - Monaco</text:span> <text:span text:style-name="T9">Jeanne Marie CANIS</text:span> <text:span text:style-name="T1">(</text:span><text:span text:style-name="T1">N</text:span> 20.8.1734 - La Turbie<text:span text:style-name="T1">)</text:span></text:p>
      <text:p text:style-name="P1"><text:tab/>|<text:tab/>|<text:tab/>|<text:tab/>|__<text:tab/><text:span text:style-name="T9">Emmanuelle Simone Marie VATRICAN</text:span> <text:span text:style-name="T1">(</text:span><text:span text:style-name="T1">N</text:span> 28.10.1769 - Monaco<text:span text:style-name="T1">)</text:span> </text:p>
      <text:p text:style-name="P1"><text:tab/>|<text:tab/>|<text:tab/>|<text:tab/>|__<text:tab/><text:span text:style-name="T9">Ange Antoinette VATRICAN</text:span> <text:span text:style-name="T1">(</text:span><text:span text:style-name="T1">N</text:span> 16.1.1771 - Monaco<text:span text:style-name="T1">)</text:span> </text:p>
      <text:p text:style-name="P1"><text:tab/>|<text:tab/>|<text:tab/>|<text:tab/>|__<text:tab/><text:span text:style-name="T5">Joseph «Marc» VATRICAN</text:span> <text:span text:style-name="T1">(</text:span><text:span text:style-name="T1">N</text:span> 26.4.1772 - Monaco<text:span text:style-name="T1">)</text:span> <text:span text:style-name="T13">M : 15.12.1796 - Monaco</text:span> <text:span text:style-name="T9">Marie Antoinette MASSA</text:span> <text:span text:style-name="T1">(</text:span><text:span text:style-name="T1">N</text:span> 1.12.1774 - Monaco<text:span text:style-name="T1">)</text:span></text:p>
      <text:p text:style-name="P1"><text:tab/>|<text:tab/>|<text:tab/>|<text:tab/>|<text:tab/>|__<text:tab/><text:span text:style-name="T5">Jean Baptiste VATRICAN</text:span> <text:span text:style-name="T1">(</text:span><text:span text:style-name="T1">N</text:span> 9.8.1798 - Monaco<text:span text:style-name="T1">)</text:span> <text:span text:style-name="T13">M : 22.6.1823 - Monaco</text:span> <text:span text:style-name="T9">Pauline Sophie ARDISSON</text:span> <text:span text:style-name="T1">(</text:span><text:span text:style-name="T1">N</text:span> 27.3.1796 - La Turbie<text:span text:style-name="T1">)</text:span></text:p>
      <text:p text:style-name="P1"><text:tab/>|<text:tab/>|<text:tab/>|<text:tab/>|<text:tab/>|<text:tab/>|__<text:tab/><text:span text:style-name="T5">Louis Charles VATRICAN</text:span> <text:span text:style-name="T1">(</text:span><text:span text:style-name="T1">N</text:span> 11.10.1824 - Monaco<text:span text:style-name="T1">)</text:span> <text:span text:style-name="T13">M : 29.5.1852 - Monaco</text:span> <text:span text:style-name="T9">Claire MÉDECIN</text:span> <text:span text:style-name="T1">(</text:span><text:span text:style-name="T1">N</text:span> 29.11.1828 - Monaco<text:span text:style-name="T1">)</text:span></text:p>
      <text:p text:style-name="P1"><text:tab/>|<text:tab/>|<text:tab/>|<text:tab/>|<text:tab/>|<text:tab/>|<text:tab/>|__<text:tab/><text:span text:style-name="T9">Marguerite Marie VATRICAN</text:span> <text:span text:style-name="T1">(</text:span><text:span text:style-name="T1">N</text:span> 3.2.1857 - Monaco<text:span text:style-name="T1">)</text:span> </text:p>
      <text:p text:style-name="P1"><text:tab/>|<text:tab/>|<text:tab/>|<text:tab/>|<text:tab/>|<text:tab/>|<text:tab/>|__<text:tab/><text:span text:style-name="T5">Jean Baptiste Paul VATRICAN</text:span> <text:span text:style-name="T1">(</text:span><text:span text:style-name="T1">N</text:span> 15.4.1858 - Monaco<text:span text:style-name="T1">)</text:span> </text:p>
      <text:p text:style-name="P1"><text:soft-page-break/><text:tab/>|<text:tab/>|<text:tab/>|<text:tab/>|<text:tab/>|<text:tab/>|<text:tab/>|__<text:tab/><text:span text:style-name="T5">Etienne VATRICAN</text:span> <text:span text:style-name="T1">(</text:span><text:span text:style-name="T1">N</text:span> 16.2.1861 - Monaco<text:span text:style-name="T1">)</text:span> <text:span text:style-name="T13">M : 20.1.1883 - Monaco</text:span> <text:span text:style-name="T9">Julie Alexandrine BERNASCONI</text:span> <text:span text:style-name="T1">(</text:span><text:span text:style-name="T1">N</text:span> 26.8.1861 - Cazzone<text:span text:style-name="T1">)</text:span></text:p>
      <text:p text:style-name="P1"><text:tab/>|<text:tab/>|<text:tab/>|<text:tab/>|<text:tab/>|<text:tab/>|<text:tab/>|<text:tab/>|__<text:tab/><text:span text:style-name="T9">Claire Marie (Dominique) VATRICAN</text:span> <text:span text:style-name="T1">(</text:span><text:span text:style-name="T1">N</text:span> 14.10.1883 - Monaco<text:span text:style-name="T1">)</text:span> <text:span text:style-name="T13">M : 16.10.1901 - Monaco</text:span> <text:span text:style-name="T5">Marius Frédéric Paul-Clovis DALBOUSE</text:span> <text:span text:style-name="T1">(</text:span><text:span text:style-name="T1">N</text:span> 19.10.1871 - Saint-Dalmas-le-Selvage<text:span text:style-name="T1">)</text:span></text:p>
      <text:p text:style-name="P1"><text:tab/>|<text:tab/>|<text:tab/>|<text:tab/>|<text:tab/>|<text:tab/>|<text:tab/>|<text:tab/>|<text:tab/>|__<text:tab/><text:span text:style-name="T5">Emile Michel DALBOUSE</text:span> <text:span text:style-name="T1">(</text:span><text:span text:style-name="T1">N</text:span> 23.12.1902 - Alger<text:span text:style-name="T1">)</text:span> </text:p>
      <text:p text:style-name="P1"><text:tab/>|<text:tab/>|<text:tab/>|<text:tab/>|<text:tab/>|<text:tab/>|<text:tab/>|<text:tab/>|<text:tab/>|__<text:tab/><text:span text:style-name="T9">Juliette Jeanne Marie Thérèse DALBOUSE</text:span> <text:span text:style-name="T1">(</text:span><text:span text:style-name="T1">N</text:span> 1907 - <text:span text:style-name="T1">)</text:span> <text:span text:style-name="T13">M : 27.6.1929 - </text:span><text:span text:style-name="T5">Louis RATEL</text:span> <text:span text:style-name="T1">(</text:span><text:span text:style-name="T1">N</text:span> 19.1.1897 - Birtouta<text:span text:style-name="T1">)</text:span></text:p>
      <text:p text:style-name="P1"><text:tab/>|<text:tab/>|<text:tab/>|<text:tab/>|<text:tab/>|<text:tab/>|<text:tab/>|<text:tab/>|__<text:tab/><text:span text:style-name="T9">Marie Henriette VATRICAN</text:span> <text:span text:style-name="T1">(</text:span><text:span text:style-name="T1">N</text:span> 17.8.1885 - Monaco<text:span text:style-name="T1">)</text:span> <text:span text:style-name="T13">M : 2.10.1906 - Monaco</text:span> <text:span text:style-name="T5">Baptistin Louis Henri VATRICAN</text:span> <text:span text:style-name="T1">(</text:span><text:span text:style-name="T1">N</text:span> 26.5.1881 - Nice<text:span text:style-name="T1">)</text:span></text:p>
      <text:p text:style-name="P1"><text:tab/>|<text:tab/>|<text:tab/>|<text:tab/>|<text:tab/>|<text:tab/>|<text:tab/>|<text:tab/>|__<text:tab/><text:span text:style-name="T9">Jeanne Alexandrine VATRICAN</text:span> <text:span text:style-name="T1">(</text:span><text:span text:style-name="T1">N</text:span> 24.6.1887 - Monaco<text:span text:style-name="T1">)</text:span> <text:span text:style-name="T13">M : 1.12.1908 - Monaco</text:span> <text:span text:style-name="T5">Paul Jean SIMON</text:span> <text:span text:style-name="T1">(</text:span><text:span text:style-name="T1">N</text:span> 24.1.1880 - Tourrette-Levens<text:span text:style-name="T1">)</text:span></text:p>
      <text:p text:style-name="P1"><text:tab/>|<text:tab/>|<text:tab/>|<text:tab/>|<text:tab/>|<text:tab/>|<text:tab/>|<text:tab/>|<text:tab/>|__<text:tab/><text:span text:style-name="T9">Paula SIMON</text:span> <text:span text:style-name="T5">Marcel LEONARD</text:span></text:p>
      <text:p text:style-name="P1"><text:tab/>|<text:tab/>|<text:tab/>|<text:tab/>|<text:tab/>|<text:tab/>|<text:tab/>|<text:tab/>|<text:tab/>|__<text:tab/><text:span text:style-name="T9">Marinette SIMON</text:span> <text:span text:style-name="T5">Prosper LAVAGNA</text:span></text:p>
      <text:p text:style-name="P1"><text:tab/>|<text:tab/>|<text:tab/>|<text:tab/>|<text:tab/>|<text:tab/>|<text:tab/>|<text:tab/>|<text:tab/>|__<text:tab/><text:span text:style-name="T9">Pierrot SIMON</text:span> <text:span text:style-name="T5">André DITATINE</text:span></text:p>
      <text:p text:style-name="P1"><text:tab/>|<text:tab/>|<text:tab/>|<text:tab/>|<text:tab/>|<text:tab/>|<text:tab/>|<text:tab/>|<text:tab/>|__<text:tab/><text:span text:style-name="T9">Yvette SIMON</text:span> <text:span text:style-name="T5">Max PRATI</text:span></text:p>
      <text:p text:style-name="P1"><text:tab/>|<text:tab/>|<text:tab/>|<text:tab/>|<text:tab/>|<text:tab/>|<text:tab/>|<text:tab/>|__<text:tab/><text:span text:style-name="T8">Jean-Baptiste Romain Henri VATRICAN</text:span> <text:span text:style-name="T1">(</text:span><text:span text:style-name="T1">N</text:span> 10.8.1891 - Monaco<text:span text:style-name="T1">)</text:span> <text:span text:style-name="T13">M : 3.2.1913 - Monaco</text:span> <text:span text:style-name="T9">Marguerite Jeanne Louise GALLIS</text:span> <text:span text:style-name="T1">(</text:span><text:span text:style-name="T1">N</text:span> 25.2.1890 - Monaco<text:span text:style-name="T1">)</text:span></text:p>
      <text:p text:style-name="P1"><text:tab/>|<text:tab/>|<text:tab/>|<text:tab/>|<text:tab/>|<text:tab/>|<text:tab/>|<text:tab/>|<text:tab/>|__<text:tab/><text:span text:style-name="T5">Louis Jean Etienne VATRICAN</text:span> <text:span text:style-name="T1">(</text:span><text:span text:style-name="T1">N</text:span> 16.4.1913 - Monaco<text:span text:style-name="T1">)</text:span> <text:span text:style-name="T13">M : 6.6.1936 - Monaco</text:span> <text:span text:style-name="T9">Madeleine Julienne PERIAT</text:span> <text:span text:style-name="T1">(</text:span><text:span text:style-name="T1">N</text:span> 29.3.1911 - Cannes<text:span text:style-name="T1">)</text:span></text:p>
      <text:p text:style-name="P1"><text:tab/>|<text:tab/>|<text:tab/>|<text:tab/>|<text:tab/>|<text:tab/>|<text:tab/>|<text:tab/>|<text:tab/>|__<text:tab/><text:span text:style-name="T9">Paulette Louise Janine VATRICAN</text:span> <text:span text:style-name="T1">(</text:span><text:span text:style-name="T1">N</text:span> 21.4.1920 - Monaco<text:span text:style-name="T1">)</text:span> <text:span text:style-name="T13">M : 19.2.1941 - Monaco</text:span> <text:span text:style-name="T5">Jean Joseph MASSA</text:span> <text:span text:style-name="T1">(</text:span><text:span text:style-name="T1">N</text:span> 6.5.1906 - Monaco<text:span text:style-name="T1">)</text:span></text:p>
      <text:p text:style-name="P1"><text:tab/>|<text:tab/>|<text:tab/>|<text:tab/>|<text:tab/>|<text:tab/>|<text:tab/>|<text:tab/>|<text:tab/>|__<text:tab/><text:span text:style-name="T8">Marcel René Alfred VATRICAN</text:span> <text:span text:style-name="T1">(</text:span><text:span text:style-name="T1">N</text:span> 5.12.1922 - Monaco<text:span text:style-name="T1">)</text:span> <text:span text:style-name="T13">M : 7.4.1949 - Menton</text:span> <text:span text:style-name="T9">Gilberte Gabrielle Paulette DOMANGE</text:span> <text:span text:style-name="T1">(</text:span><text:span text:style-name="T1">N</text:span> 6.11.1922 - Roquebrune-Cap-Martin<text:span text:style-name="T1">)</text:span></text:p>
      <text:p text:style-name="P1"><text:tab/>|<text:tab/>|<text:tab/>|<text:tab/>|<text:tab/>|<text:tab/>|<text:tab/>|<text:tab/>|<text:tab/>|__<text:tab/><text:span text:style-name="T7">Marcel René Alfred VATRICAN</text:span> <text:span text:style-name="T1">(</text:span><text:span text:style-name="T1">N</text:span> 5.12.1922 - Monaco<text:span text:style-name="T1">)</text:span> <text:span text:style-name="T13">M : 16.12.1978 - Monaco</text:span> <text:span text:style-name="T9">Hélène Séverine Segondine ALLAVENA</text:span> <text:span text:style-name="T1">(</text:span><text:span text:style-name="T1">N</text:span> 27.6.1925 - Roquebrune-Cap-Martin<text:span text:style-name="T1">)</text:span></text:p>
      <text:p text:style-name="P1"><text:tab/>|<text:tab/>|<text:tab/>|<text:tab/>|<text:tab/>|<text:tab/>|<text:tab/>|<text:tab/>|__<text:tab/><text:span text:style-name="T7">Jean-Baptiste Romain Henri VATRICAN</text:span> <text:span text:style-name="T1">(</text:span><text:span text:style-name="T1">N</text:span> 10.8.1891 - Monaco<text:span text:style-name="T1">)</text:span> <text:span text:style-name="T13">M : 14.2.1931 - Monaco</text:span> <text:span text:style-name="T9">Marie Honorine BONAFEDE</text:span> <text:span text:style-name="T1">(</text:span><text:span text:style-name="T1">N</text:span> 13.3.1905 - Monaco<text:span text:style-name="T1">)</text:span></text:p>
      <text:p text:style-name="P1"><text:tab/>|<text:tab/>|<text:tab/>|<text:tab/>|<text:tab/>|<text:tab/>|<text:tab/>|<text:tab/><text:tab/>|__<text:tab/><text:span text:style-name="T12">Yvette Josette Juliette VATRICAN</text:span> <text:span text:style-name="T1">(</text:span><text:span text:style-name="T1">N</text:span> 25.4.1932 - Monaco<text:span text:style-name="T1">)</text:span> <text:span text:style-name="T13">M : 28.6.1954 - Monaco</text:span> <text:span text:style-name="T5">Jean Antoine SOSSO</text:span> <text:span text:style-name="T1">(</text:span><text:span text:style-name="T1">N</text:span> 1933 - Monaco<text:span text:style-name="T1">)</text:span></text:p>
      <text:p text:style-name="P1"><text:tab/>|<text:tab/>|<text:tab/>|<text:tab/>|<text:tab/>|<text:tab/>|<text:tab/>|<text:tab/><text:tab/>|__<text:tab/><text:span text:style-name="T11">Yvette Josette Juliette VATRICAN</text:span> <text:span text:style-name="T1">(</text:span><text:span text:style-name="T1">N</text:span> 25.4.1932 - Monaco<text:span text:style-name="T1">)</text:span> <text:span text:style-name="T13">M : 12.3.1966 - Monaco</text:span> <text:span text:style-name="T5">Alexandre Gérard GIORDANO</text:span> <text:span text:style-name="T1">(</text:span><text:span text:style-name="T1">N</text:span> 1939 - Monaco<text:span text:style-name="T1">)</text:span></text:p>
      <text:p text:style-name="P1"><text:tab/>|<text:tab/>|<text:tab/>|<text:tab/>|<text:tab/>|<text:tab/>|<text:tab/>|<text:tab/><text:tab/>|__<text:tab/><text:span text:style-name="T5">Bernard Etienne VATRICAN</text:span> <text:span text:style-name="T1">(</text:span><text:span text:style-name="T1">N</text:span> 28.10.1944 - Monaco<text:span text:style-name="T1">)</text:span> </text:p>
      <text:p text:style-name="P1"><text:tab/>|<text:tab/>|<text:tab/>|<text:tab/>|<text:tab/>|<text:tab/>|<text:tab/>|__<text:tab/><text:span text:style-name="T5">Jean-Paul VATRICAN</text:span> <text:span text:style-name="T1">(</text:span><text:span text:style-name="T1">N</text:span> 31.5.1865 - Monaco<text:span text:style-name="T1">)</text:span> </text:p>
      <text:p text:style-name="P1"><text:tab/>|<text:tab/>|<text:tab/>|<text:tab/>|<text:tab/>|<text:tab/>|__<text:tab/><text:span text:style-name="T5">Jean Baptiste Marie VATRICAN</text:span> <text:span text:style-name="T1">(</text:span><text:span text:style-name="T1">N</text:span> 5.11.1826 - Monaco<text:span text:style-name="T1">)</text:span> </text:p>
      <text:p text:style-name="P1"><text:tab/>|<text:tab/>|<text:tab/>|<text:tab/>|<text:tab/>|<text:tab/>|__<text:tab/><text:span text:style-name="T5">Antoine Louis VATRICAN</text:span> <text:span text:style-name="T1">(</text:span><text:span text:style-name="T1">N</text:span> 1.7.1828 - Monaco<text:span text:style-name="T1">)</text:span> <text:span text:style-name="T13">M : 23.11.1856 - Nice (St Martin)</text:span> <text:span text:style-name="T9">Marie «Françoise» ANDREIS</text:span> <text:span text:style-name="T1">(</text:span><text:span text:style-name="T1">N</text:span> 20.8.1835 - Falicon<text:span text:style-name="T1">)</text:span></text:p>
      <text:p text:style-name="P1"><text:tab/>|<text:tab/>|<text:tab/>|<text:tab/>|<text:tab/>|<text:tab/>|<text:tab/>|__<text:tab/><text:span text:style-name="T5">Jean-Baptiste François VATRICAN</text:span> <text:span text:style-name="T1">(</text:span><text:span text:style-name="T1">N</text:span> 9.8.1857 - Nice (St Jacques)<text:span text:style-name="T1">)</text:span> <text:span text:style-name="T13">M : 30.7.1881 - Nice</text:span> <text:span text:style-name="T9">Ludovique «Adrienne» FERRÉ</text:span> <text:span text:style-name="T1">(</text:span><text:span text:style-name="T1">N</text:span> 19.2.1856 - Nice (St Pierre d'Arène)<text:span text:style-name="T1">)</text:span></text:p>
      <text:p text:style-name="P1"><text:tab/>|<text:tab/>|<text:tab/>|<text:tab/>|<text:tab/>|<text:tab/>|<text:tab/>|<text:tab/>|__<text:tab/><text:span text:style-name="T8">Baptistin Louis Henri VATRICAN</text:span> <text:span text:style-name="T1">(</text:span><text:span text:style-name="T1">N</text:span> 26.5.1881 - Nice<text:span text:style-name="T1">)</text:span> <text:span text:style-name="T13">M : 2.10.1906 - Monaco</text:span> <text:span text:style-name="T9">Marie Henriette VATRICAN</text:span> <text:span text:style-name="T1">(</text:span><text:span text:style-name="T1">N</text:span> 17.8.1885 - Monaco<text:span text:style-name="T1">)</text:span></text:p>
      <text:p text:style-name="P1"><text:tab/>|<text:tab/>|<text:tab/>|<text:tab/>|<text:tab/>|<text:tab/>|<text:tab/>|<text:tab/>|__<text:tab/><text:span text:style-name="T7">Baptistin Louis Henri VATRICAN</text:span> <text:span text:style-name="T1">(</text:span><text:span text:style-name="T1">N</text:span> 26.5.1881 - Nice<text:span text:style-name="T1">)</text:span> <text:span text:style-name="T13">M : 27.1.1914 - Nice</text:span> <text:span text:style-name="T9">Honorine Victoria Louise CHABRIÉ</text:span> <text:span text:style-name="T1">(</text:span><text:span text:style-name="T1">N</text:span> 24.6.1894 - Nice<text:span text:style-name="T1">)</text:span></text:p>
      <text:p text:style-name="P1"><text:tab/>|<text:tab/>|<text:tab/>|<text:tab/>|<text:tab/>|<text:tab/>|<text:tab/>|<text:tab/><text:tab/>|__<text:tab/><text:span text:style-name="T9">Henriette Jeanne Louise Joséphine VATRICAN</text:span> <text:span text:style-name="T1">(</text:span><text:span text:style-name="T1">N</text:span> 25.2.1916 - Monaco<text:span text:style-name="T1">)</text:span> <text:span text:style-name="T13">M : 1946 - </text:span><text:span text:style-name="T5">John Harry HILL</text:span> <text:span text:style-name="T1">(</text:span><text:span text:style-name="T1">N</text:span> 26.2.1922 - <text:span text:style-name="T1">)</text:span></text:p>
      <text:p text:style-name="P1"><text:tab/>|<text:tab/>|<text:tab/>|<text:tab/>|<text:tab/>|<text:tab/>|<text:tab/>|<text:tab/><text:tab/>|__<text:tab/><text:span text:style-name="T9">Joséphine Louise Jeanne Marguerite (Josette) VATRICAN</text:span> <text:span text:style-name="T1">(</text:span><text:span text:style-name="T1">N</text:span> 23.11.1921 - Monaco<text:span text:style-name="T1">)</text:span> </text:p>
      <text:p text:style-name="P1"><text:tab/>|<text:tab/>|<text:tab/>|<text:tab/>|<text:tab/>|<text:tab/>|<text:tab/>|__<text:tab/><text:span text:style-name="T5">Eugène Jean Baptiste VATRICAN</text:span> <text:span text:style-name="T1">(</text:span><text:span text:style-name="T1">N</text:span> 26.8.1858 - Nice (St Jacques)<text:span text:style-name="T1">)</text:span> <text:span text:style-name="T13">M : 10.5.1887 - Nice</text:span> <text:span text:style-name="T9">Justine Marie BLANCHI</text:span> <text:span text:style-name="T1">(</text:span><text:span text:style-name="T1">N</text:span> 14.8.1865 - L'Escarène<text:span text:style-name="T1">)</text:span></text:p>
      <text:p text:style-name="P1"><text:tab/>|<text:tab/>|<text:tab/>|<text:tab/>|<text:tab/>|<text:tab/>|<text:tab/>|<text:tab/>|__<text:tab/><text:span text:style-name="T9">Enfant Sans Vie VATRICAN</text:span> <text:span text:style-name="T1">(</text:span><text:span text:style-name="T1">N</text:span> 28.9.1887 - Nice<text:span text:style-name="T1">)</text:span> </text:p>
      <text:p text:style-name="P1"><text:tab/>|<text:tab/>|<text:tab/>|<text:tab/>|<text:tab/>|<text:tab/>|<text:tab/>|<text:tab/>|__<text:tab/><text:span text:style-name="T9">Victoria Antoinette VATRICAN</text:span> <text:span text:style-name="T1">(</text:span><text:span text:style-name="T1">N</text:span> 7.10.1889 - Nice<text:span text:style-name="T1">)</text:span> <text:span text:style-name="T13">M : 10.4.1913 - Nice</text:span> <text:span text:style-name="T5">Hubald Robert Demetrio CACCIALI</text:span> <text:span text:style-name="T1">(</text:span><text:span text:style-name="T1">N</text:span> 4.1.1882 - Fontanellato<text:span text:style-name="T1">)</text:span></text:p>
      <text:p text:style-name="P1"><text:tab/>|<text:tab/>|<text:tab/>|<text:tab/>|<text:tab/>|<text:tab/>|<text:tab/>|__<text:tab/><text:span text:style-name="T9">Françoise dite Claudine VATRICAN</text:span> <text:span text:style-name="T1">(</text:span><text:span text:style-name="T1">N</text:span> 3.4.1861 - Nice<text:span text:style-name="T1">)</text:span> <text:span text:style-name="T13">M : 25.3.1909 - Nice</text:span> <text:span text:style-name="T5">Adolphe Roch BERTOGLIO</text:span> <text:span text:style-name="T1">(</text:span><text:span text:style-name="T1">N</text:span> 19.8.1875 - Turin<text:span text:style-name="T1">)</text:span></text:p>
      <text:p text:style-name="P1"><text:tab/>|<text:tab/>|<text:tab/>|<text:tab/>|<text:tab/>|<text:tab/>|<text:tab/>|__<text:tab/><text:span text:style-name="T9">Pauline VATRICAN</text:span> <text:span text:style-name="T1">(</text:span><text:span text:style-name="T1">N</text:span> 2.4.1862 - Nice<text:span text:style-name="T1">)</text:span> <text:span text:style-name="T13">M : 24.12.1902 - Blida</text:span> <text:span text:style-name="T5">François SPITERI</text:span> <text:span text:style-name="T1">(</text:span><text:span text:style-name="T1">N</text:span> 5.1.1856 - Blida<text:span text:style-name="T1">)</text:span></text:p>
      <text:p text:style-name="P1"><text:tab/>|<text:tab/>|<text:tab/>|<text:tab/>|<text:tab/>|<text:tab/>|<text:tab/>|__<text:tab/><text:span text:style-name="T5">Augustin VATRICAN</text:span> <text:span text:style-name="T1">(</text:span><text:span text:style-name="T1">N</text:span> 13.5.1864 - Nice<text:span text:style-name="T1">)</text:span> </text:p>
      <text:p text:style-name="P1"><text:tab/>|<text:tab/>|<text:tab/>|<text:tab/>|<text:tab/>|<text:tab/>|<text:tab/>|__<text:tab/><text:span text:style-name="T9">Angélique Baptistine VATRICAN</text:span> <text:span text:style-name="T1">(</text:span><text:span text:style-name="T1">N</text:span> 16.8.1865 - Nice<text:span text:style-name="T1">)</text:span> <text:span text:style-name="T13">M : 6.12.1890 - Nice</text:span> <text:span text:style-name="T5">Guillaume Jacques THAON</text:span> <text:span text:style-name="T1">(</text:span><text:span text:style-name="T1">N</text:span> 13.11.1864 - Chiari<text:span text:style-name="T1">)</text:span></text:p>
      <text:p text:style-name="P1"><text:tab/>|<text:tab/>|<text:tab/>|<text:tab/>|<text:tab/>|<text:tab/>|<text:tab/>|<text:tab/>|__<text:tab/><text:span text:style-name="T5">Louis François THAON</text:span> <text:span text:style-name="T1">(</text:span><text:span text:style-name="T1">N</text:span> 3.11.1891 - Nice<text:span text:style-name="T1">)</text:span> <text:span text:style-name="T13">M : 20.10.1923 - Monaco</text:span> <text:span text:style-name="T9">Mathilde GIAUNA</text:span> <text:span text:style-name="T1">(</text:span><text:span text:style-name="T1">N</text:span> 17.11.1897 - Monaco<text:span text:style-name="T1">)</text:span></text:p>
      <text:p text:style-name="P1"><text:tab/>|<text:tab/>|<text:tab/>|<text:tab/>|<text:tab/>|<text:tab/>|<text:tab/>|<text:tab/>|<text:tab/>|__<text:tab/><text:span text:style-name="T9">Yvette THAON</text:span> <text:span text:style-name="T1">(</text:span><text:span text:style-name="T1">N</text:span> 1924 - Monaco<text:span text:style-name="T1">)</text:span> </text:p>
      <text:p text:style-name="P1"><text:tab/>|<text:tab/>|<text:tab/>|<text:tab/>|<text:tab/>|<text:tab/>|<text:tab/>|<text:tab/>|__<text:tab/><text:span text:style-name="T5">Silvio Antoine Humbert THAON</text:span> <text:span text:style-name="T1">(</text:span><text:span text:style-name="T1">N</text:span> 10.12.1893 - Nice<text:span text:style-name="T1">)</text:span> </text:p>
      <text:p text:style-name="P1"><text:tab/>|<text:tab/>|<text:tab/>|<text:tab/>|<text:tab/>|<text:tab/>|<text:tab/>|__<text:tab/><text:span text:style-name="T5">Augustin VATRICAN</text:span> <text:span text:style-name="T1">(</text:span><text:span text:style-name="T1">N</text:span> 2.10.1866 - Nice<text:span text:style-name="T1">)</text:span> </text:p>
      <text:p text:style-name="P1"><text:tab/>|<text:tab/>|<text:tab/>|<text:tab/>|<text:tab/>|<text:tab/>|<text:tab/>|__<text:tab/><text:span text:style-name="T9">Thérèse VATRICAN</text:span> <text:span text:style-name="T1">(</text:span><text:span text:style-name="T1">N</text:span> 15.11.1867 - Nice<text:span text:style-name="T1">)</text:span> <text:span text:style-name="T13">M : 15.6.1896 - Nice</text:span> <text:span text:style-name="T5">Charles Louis CODUR</text:span> <text:span text:style-name="T1">(</text:span><text:span text:style-name="T1">N</text:span> 30.4.1870 - Riez<text:span text:style-name="T1">)</text:span></text:p>
      <text:p text:style-name="P1"><text:tab/>|<text:tab/>|<text:tab/>|<text:tab/>|<text:tab/>|<text:tab/>|<text:tab/>|__<text:tab/><text:span text:style-name="T9">Thérèse VATRICAN</text:span> <text:span text:style-name="T1">(</text:span><text:span text:style-name="T1">N</text:span> 9.6.1870 - Nice<text:span text:style-name="T1">)</text:span> </text:p>
      <text:p text:style-name="P1"><text:tab/>|<text:tab/>|<text:tab/>|<text:tab/>|<text:tab/>|<text:tab/>|<text:tab/>|__<text:tab/><text:span text:style-name="T5">Charles VATRICAN</text:span> <text:span text:style-name="T1">(</text:span><text:span text:style-name="T1">N</text:span> 28.4.1872 - Nice<text:span text:style-name="T1">)</text:span> <text:span text:style-name="T13">M : 9.5.1893 - Monaco</text:span> <text:span text:style-name="T9">Mélanie Thérèse Jeanne CODUR</text:span> <text:span text:style-name="T1">(</text:span><text:span text:style-name="T1">N</text:span> 4.8.1872 - Peyruis<text:span text:style-name="T1">)</text:span></text:p>
      <text:p text:style-name="P1"><text:tab/>|<text:tab/>|<text:tab/>|<text:tab/>|<text:tab/>|<text:tab/>|<text:tab/>|<text:tab/>|__<text:tab/><text:span text:style-name="T5">Gaston Léon «Antoine» VATRICAN</text:span> <text:span text:style-name="T1">(</text:span><text:span text:style-name="T1">N</text:span> 7.9.1893 - Monaco<text:span text:style-name="T1">)</text:span> <text:span text:style-name="T13">M : 11.10.1938 - Monaco</text:span> <text:span text:style-name="T9">Germaine Joséphine Jeannette BERTONE</text:span> <text:span text:style-name="T1">(</text:span><text:span text:style-name="T1">N</text:span> 13.1.1908 - Monaco<text:span text:style-name="T1">)</text:span></text:p>
      <text:p text:style-name="P1"><text:tab/>|<text:tab/>|<text:tab/>|<text:tab/>|<text:tab/>|<text:tab/>|<text:tab/>|<text:tab/>|__<text:tab/><text:span text:style-name="T9">Olga Jeanne Paul VATRICAN</text:span> <text:span text:style-name="T1">(</text:span><text:span text:style-name="T1">N</text:span> 17.4.1895 - Monaco<text:span text:style-name="T1">)</text:span> <text:span text:style-name="T13">M : 31.12.1917 - Nice</text:span> <text:span text:style-name="T5">François Marius RAMOIN</text:span> <text:span text:style-name="T1">(</text:span><text:span text:style-name="T1">N</text:span> 15.4.1895 - Nice<text:span text:style-name="T1">)</text:span></text:p>
      <text:p text:style-name="P1"><text:tab/>|<text:tab/>|<text:tab/>|<text:tab/>|<text:tab/>|<text:tab/>|<text:tab/>|<text:tab/>|__<text:tab/><text:span text:style-name="T9">Germaine Charlotte «Thérèse» VATRICAN</text:span> <text:span text:style-name="T1">(</text:span><text:span text:style-name="T1">N</text:span> 27.6.1897 - Monaco<text:span text:style-name="T1">)</text:span> </text:p>
      <text:p text:style-name="P1"><text:tab/>|<text:tab/>|<text:tab/>|<text:tab/>|<text:tab/>|<text:tab/>|<text:tab/>|<text:tab/>|__<text:tab/><text:span text:style-name="T5">Marcel Jean Henri VATRICAN</text:span> <text:span text:style-name="T1">(</text:span><text:span text:style-name="T1">N</text:span> 9.12.1900 - Monaco<text:span text:style-name="T1">)</text:span> </text:p>
      <text:p text:style-name="P1"><text:tab/>|<text:tab/>|<text:tab/>|<text:tab/>|<text:tab/>|<text:tab/>|<text:tab/>|__<text:tab/><text:span text:style-name="T9">Claire VATRICAN</text:span> <text:span text:style-name="T1">(</text:span><text:span text:style-name="T1">N</text:span> 18.1.1875 - Nice<text:span text:style-name="T1">)</text:span> <text:span text:style-name="T13">M : 23.7.1898 - Nice</text:span> <text:span text:style-name="T5">Jules Jean Baptiste AUBERT</text:span> <text:span text:style-name="T1">(</text:span><text:span text:style-name="T1">N</text:span> 2.8.1873 - Nice<text:span text:style-name="T1">)</text:span></text:p>
      <text:p text:style-name="P1"><text:tab/>|<text:tab/>|<text:tab/>|<text:tab/>|<text:tab/>|<text:tab/>|<text:tab/>|__<text:tab/><text:span text:style-name="T5">Pierre François VATRICAN</text:span> <text:span text:style-name="T1">(</text:span><text:span text:style-name="T1">N</text:span> 20.8.1877 - Nice<text:span text:style-name="T1">)</text:span> <text:span text:style-name="T13">M : 30.7.1907 - Monaco</text:span> <text:span text:style-name="T9">Augustine Adrienne Hélène MÉDECIN</text:span> <text:span text:style-name="T1">(</text:span><text:span text:style-name="T1">N</text:span> 3.6.1886 - Monaco<text:span text:style-name="T1">)</text:span></text:p>
      <text:p text:style-name="P1"><text:tab/>|<text:tab/>|<text:tab/>|<text:tab/>|<text:tab/>|<text:tab/>|<text:tab/><text:tab/>|__<text:tab/><text:span text:style-name="T5">Enfant Sans Vie VATRICAN</text:span> <text:span text:style-name="T1">(</text:span><text:span text:style-name="T1">N</text:span> 16.9.1919 - Monaco<text:span text:style-name="T1">)</text:span> </text:p>
      <text:p text:style-name="P1"><text:tab/>|<text:tab/>|<text:tab/>|<text:tab/>|<text:tab/>|<text:tab/>|<text:tab/><text:tab/>|__<text:tab/><text:span text:style-name="T5">Antoine François VATRICAN</text:span> <text:span text:style-name="T1">(</text:span><text:span text:style-name="T1">N</text:span> 15.9.1920 - Monaco<text:span text:style-name="T1">)</text:span> <text:span text:style-name="T13">M : 6.12.1941 - Monaco</text:span> <text:span text:style-name="T9">Jeanne Christine ALLIPRANDI</text:span> <text:span text:style-name="T1">(</text:span><text:span text:style-name="T1">N</text:span> 29.3.1914 - Monaco<text:span text:style-name="T1">)</text:span></text:p>
      <text:p text:style-name="P1"><text:tab/>|<text:tab/>|<text:tab/>|<text:tab/>|<text:tab/>|<text:tab/>|<text:tab/><text:tab/>|<text:tab/>|__<text:tab/><text:span text:style-name="T9">Danièle Evra VATRICAN</text:span> <text:span text:style-name="T1">(</text:span><text:span text:style-name="T1">N</text:span> 23.3.1942 - Monaco<text:span text:style-name="T1">)</text:span> </text:p>
      <text:p text:style-name="P1"><text:tab/>|<text:tab/>|<text:tab/>|<text:tab/>|<text:tab/>|<text:tab/>|<text:tab/><text:tab/>|<text:tab/>|__<text:tab/><text:span text:style-name="T5">Jean Claude Pierre VATRICAN</text:span> <text:span text:style-name="T1">(</text:span><text:span text:style-name="T1">N</text:span> 10.6.1943 - Grasse<text:span text:style-name="T1">)</text:span> <text:span text:style-name="T13">M : 25.4.1969 - Monaco</text:span> <text:span text:style-name="T9">Anne Marie BERRUTO</text:span></text:p>
      <text:p text:style-name="P1"><text:tab/>|<text:tab/>|<text:tab/>|<text:tab/>|<text:tab/>|<text:tab/>|<text:tab/><text:tab/>|<text:tab/>|__<text:tab/><text:span text:style-name="T5">Pierre Maurice VATRICAN</text:span> <text:span text:style-name="T1">(</text:span><text:span text:style-name="T1">N</text:span> 29.11.1944 - Monaco<text:span text:style-name="T1">)</text:span> <text:span text:style-name="T13">M : 12.4.1986 - Monaco</text:span> <text:span text:style-name="T9">Christiane Louise SBARRATO</text:span> <text:span text:style-name="T1">(</text:span><text:span text:style-name="T1">N</text:span> 8.4.1943 - Monaco<text:span text:style-name="T1">)</text:span></text:p>
      <text:p text:style-name="P1"><text:tab/>|<text:tab/>|<text:tab/>|<text:tab/>|<text:tab/>|<text:tab/>|<text:tab/><text:tab/>|<text:tab/>|__<text:tab/><text:span text:style-name="T5">Daniel Auguste VATRICAN</text:span> <text:span text:style-name="T1">(</text:span><text:span text:style-name="T1">N</text:span> 1946 - Monaco<text:span text:style-name="T1">)</text:span> <text:span text:style-name="T13">M : 25.4.1979 - Monaco</text:span> <text:span text:style-name="T9">Monique LUCCAS</text:span></text:p>
      <text:p text:style-name="P1"><text:tab/>|<text:tab/>|<text:tab/>|<text:tab/>|<text:tab/>|<text:tab/>|<text:tab/><text:tab/>|<text:tab/>|__<text:tab/><text:span text:style-name="T9">Christiane Françoise VATRICAN</text:span> <text:span text:style-name="T1">(</text:span><text:span text:style-name="T1">N</text:span> 19.1.1949 - Monaco<text:span text:style-name="T1">)</text:span> <text:span text:style-name="T13">M : 27.2.1969 - Monaco</text:span> <text:span text:style-name="T5">Daniel Joseph CODA</text:span> <text:span text:style-name="T1">(</text:span><text:span text:style-name="T1">N</text:span> 1947 - Monaco<text:span text:style-name="T1">)</text:span></text:p>
      <text:p text:style-name="P1"><text:tab/>|<text:tab/>|<text:tab/>|<text:tab/>|<text:tab/>|<text:tab/>|<text:tab/><text:tab/>|__<text:tab/><text:span text:style-name="T5">Auguste Ange François VATRICAN</text:span> <text:span text:style-name="T1">(</text:span><text:span text:style-name="T1">N</text:span> 20.10.1922 - Monaco<text:span text:style-name="T1">)</text:span> <text:span text:style-name="T13">M : 23.3.1946 - Monaco</text:span> <text:span text:style-name="T9">Lucienne Pierrette ROSSI</text:span> <text:span text:style-name="T1">(</text:span><text:span text:style-name="T1">N</text:span> 18.5.1925 - Monaco<text:span text:style-name="T1">)</text:span></text:p>
      <text:p text:style-name="P1"><text:tab/>|<text:tab/>|<text:tab/>|<text:tab/>|<text:tab/>|<text:tab/>|<text:tab/><text:tab/>|<text:tab/>|__<text:tab/><text:span text:style-name="T8">Jacques Léo Ange VATRICAN</text:span> <text:span text:style-name="T1">(</text:span><text:span text:style-name="T1">N</text:span> 30.9.1947 - Monaco<text:span text:style-name="T1">)</text:span> <text:span text:style-name="T13">M : 15.6.1968 - Monaco</text:span> <text:span text:style-name="T9">Jacqueline Marie MAURO</text:span> <text:span text:style-name="T1">(</text:span><text:span text:style-name="T1">N</text:span> 1947 - Monaco<text:span text:style-name="T1">)</text:span></text:p>
      <text:p text:style-name="P1"><text:tab/>|<text:tab/>|<text:tab/>|<text:tab/>|<text:tab/>|<text:tab/>|<text:tab/><text:tab/>|<text:tab/>|__<text:tab/><text:span text:style-name="T7">Jacques Léo Ange VATRICAN</text:span> <text:span text:style-name="T1">(</text:span><text:span text:style-name="T1">N</text:span> 30.9.1947 - Monaco<text:span text:style-name="T1">)</text:span> <text:span text:style-name="T13">M : 28.12.1991 - Monaco</text:span> <text:span text:style-name="T9">Margaret CARTER</text:span> <text:span text:style-name="T1">(</text:span><text:span text:style-name="T1">N</text:span> 1961 - <text:span text:style-name="T1">)</text:span></text:p>
      <text:p text:style-name="P1"><text:tab/>|<text:tab/>|<text:tab/>|<text:tab/>|<text:tab/>|<text:tab/>|<text:tab/><text:tab/>|<text:tab/>|__<text:tab/><text:span text:style-name="T9">Elisabeth Renée Françoise VATRICAN</text:span> <text:span text:style-name="T1">(</text:span><text:span text:style-name="T1">N</text:span> 8.8.1952 - Monaco<text:span text:style-name="T1">)</text:span> <text:span text:style-name="T13">M : 4.8.1973 - Monaco</text:span> <text:span text:style-name="T5">Jean LUCIANO</text:span> <text:span text:style-name="T1">(</text:span><text:span text:style-name="T1">N</text:span> 1952 - <text:span text:style-name="T1">)</text:span></text:p>
      <text:p text:style-name="P1"><text:soft-page-break/><text:tab/>|<text:tab/>|<text:tab/>|<text:tab/>|<text:tab/>|<text:tab/>|<text:tab/><text:tab/>|__<text:tab/><text:span text:style-name="T9">Françoise Charlotte Victorine VATRICAN</text:span> <text:span text:style-name="T1">(</text:span><text:span text:style-name="T1">N</text:span> 18.2.1930 - Monaco<text:span text:style-name="T1">)</text:span> <text:span text:style-name="T13">M : 8.10.1949 - Monaco</text:span> <text:span text:style-name="T5">Mario REBAUDO</text:span> <text:span text:style-name="T1">(</text:span><text:span text:style-name="T1">N</text:span> 6.7.1923 - Pigna<text:span text:style-name="T1">)</text:span></text:p>
      <text:p text:style-name="P1"><text:tab/>|<text:tab/>|<text:tab/>|<text:tab/>|<text:tab/>|<text:tab/>|<text:tab/><text:tab/><text:tab/>|__<text:tab/><text:span text:style-name="T5">Ernest Pierre REBAUDO</text:span> <text:span text:style-name="T1">(</text:span><text:span text:style-name="T1">N</text:span> 1950 - Monaco<text:span text:style-name="T1">)</text:span> </text:p>
      <text:p text:style-name="P1"><text:tab/>|<text:tab/>|<text:tab/>|<text:tab/>|<text:tab/>|<text:tab/>|<text:tab/><text:tab/><text:tab/>|__<text:tab/><text:span text:style-name="T9">Mireille Hélène REBAUDO</text:span> <text:span text:style-name="T1">(</text:span><text:span text:style-name="T1">N</text:span> 1951 - Monaco<text:span text:style-name="T1">)</text:span> <text:span text:style-name="T13">M : 23.4.1992 - Monaco</text:span> <text:span text:style-name="T5">Marino MARTINI</text:span> <text:span text:style-name="T1">(</text:span><text:span text:style-name="T1">N</text:span> 1953 - <text:span text:style-name="T1">)</text:span></text:p>
      <text:p text:style-name="P1"><text:tab/>|<text:tab/>|<text:tab/>|<text:tab/>|<text:tab/>|<text:tab/>|<text:tab/><text:tab/><text:tab/>|__<text:tab/><text:span text:style-name="T5">Pierre Auguste REBAUDO</text:span> <text:span text:style-name="T1">(</text:span><text:span text:style-name="T1">N</text:span> 1960 - Monaco<text:span text:style-name="T1">)</text:span> <text:span text:style-name="T13">M : 1999 - </text:span><text:span text:style-name="T9">Anna LITTARDI</text:span> <text:span text:style-name="T1">(</text:span><text:span text:style-name="T1">N</text:span> 1964 - <text:span text:style-name="T1">)</text:span></text:p>
      <text:p text:style-name="P1"><text:tab/>|<text:tab/>|<text:tab/>|<text:tab/>|<text:tab/>|<text:tab/>|__<text:tab/><text:span text:style-name="T9">Jeanne Marie VATRICAN</text:span> <text:span text:style-name="T1">(</text:span><text:span text:style-name="T1">N</text:span> 11.5.1830 - Monaco<text:span text:style-name="T1">)</text:span> <text:span text:style-name="T13">M : 29.4.1857 - Monaco</text:span> <text:span text:style-name="T5">Joseph BRUN</text:span> <text:span text:style-name="T1">(</text:span><text:span text:style-name="T1">N</text:span> 29.10.1827 - Monaco<text:span text:style-name="T1">)</text:span></text:p>
      <text:p text:style-name="P1"><text:tab/>|<text:tab/>|<text:tab/>|<text:tab/>|<text:tab/>|<text:tab/>|<text:tab/>|__<text:tab/><text:span text:style-name="T5">Laurent BRUN</text:span> <text:span text:style-name="T1">(</text:span><text:span text:style-name="T1">N</text:span> 5.3.1861 - Monaco<text:span text:style-name="T1">)</text:span> <text:span text:style-name="T13">M : 20.10.1886 - Monaco</text:span> <text:span text:style-name="T9">Marie Françoise Joséphine CROVETTO</text:span> <text:span text:style-name="T1">(</text:span><text:span text:style-name="T1">N</text:span> 7.9.1870 - Monaco<text:span text:style-name="T1">)</text:span></text:p>
      <text:p text:style-name="P1"><text:tab/>|<text:tab/>|<text:tab/>|<text:tab/>|<text:tab/>|<text:tab/>|<text:tab/><text:tab/>|__<text:tab/><text:span text:style-name="T9">Jeanne Marie Louise BRUN</text:span> <text:span text:style-name="T1">(</text:span><text:span text:style-name="T1">N</text:span> 2.2.1888 - Monaco<text:span text:style-name="T1">)</text:span> </text:p>
      <text:p text:style-name="P1"><text:tab/>|<text:tab/>|<text:tab/>|<text:tab/>|<text:tab/>|<text:tab/>|<text:tab/><text:tab/>|__<text:tab/><text:span text:style-name="T9">Joséphine Marie Catherine BRUN</text:span> <text:span text:style-name="T1">(</text:span><text:span text:style-name="T1">N</text:span> 6.10.1890 - Monaco<text:span text:style-name="T1">)</text:span> </text:p>
      <text:p text:style-name="P1"><text:tab/>|<text:tab/>|<text:tab/>|<text:tab/>|<text:tab/>|<text:tab/>|<text:tab/><text:tab/>|__<text:tab/><text:span text:style-name="T9">Marie Louise Joséphine BRUN</text:span> <text:span text:style-name="T1">(</text:span><text:span text:style-name="T1">N</text:span> 22.8.1893 - Monaco<text:span text:style-name="T1">)</text:span> <text:span text:style-name="T13">M : 10.6.1912 - Monaco</text:span> <text:span text:style-name="T5">Félix Emmanuel Joseph CROVETTO</text:span> <text:span text:style-name="T1">(</text:span><text:span text:style-name="T1">N</text:span> 16.1.1884 - Monaco<text:span text:style-name="T1">)</text:span></text:p>
      <text:p text:style-name="P1"><text:tab/>|<text:tab/>|<text:tab/>|<text:tab/>|<text:tab/>|<text:tab/>|__<text:tab/><text:span text:style-name="T5">Charles VATRICAN</text:span> <text:span text:style-name="T1">(</text:span><text:span text:style-name="T1">N</text:span> 19.8.1834 - Monaco<text:span text:style-name="T1">)</text:span> <text:span text:style-name="T13">M : 2.6.1863 - Monaco</text:span> <text:span text:style-name="T9">Marie Dévote «Sabine» MARQUET</text:span> <text:span text:style-name="T1">(</text:span><text:span text:style-name="T1">N</text:span> 27.10.1841 - Monaco<text:span text:style-name="T1">)</text:span></text:p>
      <text:p text:style-name="P1"><text:tab/>|<text:tab/>|<text:tab/>|<text:tab/>|<text:tab/>|<text:tab/><text:tab/>|__<text:tab/><text:span text:style-name="T5">Ange Louis VATRICAN</text:span> <text:span text:style-name="T1">(</text:span><text:span text:style-name="T1">N</text:span> 18.7.1864 - Monaco<text:span text:style-name="T1">)</text:span> </text:p>
      <text:p text:style-name="P1"><text:tab/>|<text:tab/>|<text:tab/>|<text:tab/>|<text:tab/>|<text:tab/><text:tab/>|__<text:tab/><text:span text:style-name="T5">Théodore Eugène VATRICAN</text:span> <text:span text:style-name="T1">(</text:span><text:span text:style-name="T1">N</text:span> 18.12.1865 - Monaco<text:span text:style-name="T1">)</text:span> </text:p>
      <text:p text:style-name="P1"><text:tab/>|<text:tab/>|<text:tab/>|<text:tab/>|<text:tab/>|<text:tab/><text:tab/>|__<text:tab/><text:span text:style-name="T5">Théodore Paul VATRICAN</text:span> <text:span text:style-name="T1">(</text:span><text:span text:style-name="T1">N</text:span> 28.7.1868 - Monaco<text:span text:style-name="T1">)</text:span> </text:p>
      <text:p text:style-name="P1"><text:tab/>|<text:tab/>|<text:tab/>|<text:tab/>|<text:tab/>|<text:tab/><text:tab/>|__<text:tab/><text:span text:style-name="T9">Marie Louise VATRICAN</text:span> <text:span text:style-name="T1">(</text:span><text:span text:style-name="T1">N</text:span> 20.1.1871 - Monaco<text:span text:style-name="T1">)</text:span> <text:span text:style-name="T13">M : 16.7.1892 - Monaco</text:span> <text:span text:style-name="T5">Gaétan CERESOLE</text:span> <text:span text:style-name="T1">(</text:span><text:span text:style-name="T1">N</text:span> 28.11.1865 - Varazze<text:span text:style-name="T1">)</text:span></text:p>
      <text:p text:style-name="P1"><text:tab/>|<text:tab/>|<text:tab/>|<text:tab/>|<text:tab/>|<text:tab/><text:tab/>|<text:tab/>|__<text:tab/><text:span text:style-name="T8">Louis Jean CERESOLE</text:span> <text:span text:style-name="T1">(</text:span><text:span text:style-name="T1">N</text:span> 18.4.1893 - Monaco<text:span text:style-name="T1">)</text:span> <text:span text:style-name="T13">M : 12.5.1920 - Monaco</text:span> <text:span text:style-name="T9">Julie Marcelline ASSO</text:span> <text:span text:style-name="T1">(</text:span><text:span text:style-name="T1">N</text:span> 16.1.1894 - Monaco<text:span text:style-name="T1">)</text:span></text:p>
      <text:p text:style-name="P1"><text:tab/>|<text:tab/>|<text:tab/>|<text:tab/>|<text:tab/>|<text:tab/><text:tab/>|<text:tab/>|<text:tab/>|__<text:tab/><text:span text:style-name="T5">Robert Joseph CERESOLE</text:span> <text:span text:style-name="T1">(</text:span><text:span text:style-name="T1">N</text:span> 1922 - Monaco<text:span text:style-name="T1">)</text:span> </text:p>
      <text:p text:style-name="P1"><text:tab/>|<text:tab/>|<text:tab/>|<text:tab/>|<text:tab/>|<text:tab/><text:tab/>|<text:tab/>|<text:tab/>|__<text:tab/><text:span text:style-name="T5">Joseph Paul CERESOLE</text:span> <text:span text:style-name="T1">(</text:span><text:span text:style-name="T1">N</text:span> 1931 - Monaco<text:span text:style-name="T1">)</text:span> </text:p>
      <text:p text:style-name="P1"><text:tab/>|<text:tab/>|<text:tab/>|<text:tab/>|<text:tab/>|<text:tab/><text:tab/>|<text:tab/>|__<text:tab/><text:span text:style-name="T7">Louis Jean CERESOLE</text:span> <text:span text:style-name="T1">(</text:span><text:span text:style-name="T1">N</text:span> 18.4.1893 - Monaco<text:span text:style-name="T1">)</text:span> <text:span text:style-name="T13">M : 29.9.1943 - Monaco</text:span> <text:span text:style-name="T9">Marcelle Eugénie Désirée GUÉRIN</text:span> <text:span text:style-name="T1">(</text:span><text:span text:style-name="T1">N</text:span> 30.11.1897 - Rouen<text:span text:style-name="T1">)</text:span></text:p>
      <text:p text:style-name="P1"><text:tab/>|<text:tab/>|<text:tab/>|<text:tab/>|<text:tab/>|<text:tab/><text:tab/>|<text:tab/>|__<text:tab/><text:span text:style-name="T9">Marie Louise Laurencine CERESOLE</text:span> <text:span text:style-name="T1">(</text:span><text:span text:style-name="T1">N</text:span> 4.1.1896 - Monaco<text:span text:style-name="T1">)</text:span> </text:p>
      <text:p text:style-name="P1"><text:tab/>|<text:tab/>|<text:tab/>|<text:tab/>|<text:tab/>|<text:tab/><text:tab/>|<text:tab/>|__<text:tab/><text:span text:style-name="T9">Pauline Sabine Louise CERESOLE</text:span> <text:span text:style-name="T1">(</text:span><text:span text:style-name="T1">N</text:span> 2.12.1906 - Monaco<text:span text:style-name="T1">)</text:span> <text:span text:style-name="T13">M : ~ 1929 - </text:span><text:span text:style-name="T5">Pierre Vincent Antoine Joseph Ange MARI</text:span></text:p>
      <text:p text:style-name="P1"><text:tab/>|<text:tab/>|<text:tab/>|<text:tab/>|<text:tab/>|<text:tab/><text:tab/>|<text:tab/><text:tab/>|__<text:tab/><text:span text:style-name="T12">Monique MARI</text:span> <text:span text:style-name="T1">(</text:span><text:span text:style-name="T1">N</text:span> 1930 - <text:span text:style-name="T1">)</text:span> <text:span text:style-name="T5">Jean GAI</text:span></text:p>
      <text:p text:style-name="P1"><text:tab/>|<text:tab/>|<text:tab/>|<text:tab/>|<text:tab/>|<text:tab/><text:tab/>|<text:tab/><text:tab/>|__<text:tab/><text:span text:style-name="T11">Monique MARI</text:span> <text:span text:style-name="T1">(</text:span><text:span text:style-name="T1">N</text:span> 1930 - <text:span text:style-name="T1">)</text:span> <text:span text:style-name="T5">Jacques PEYRAT</text:span> <text:span text:style-name="T1">(</text:span><text:span text:style-name="T1">N</text:span> 18.10.1931 - Belfort<text:span text:style-name="T1">)</text:span></text:p>
      <text:p text:style-name="P1"><text:tab/>|<text:tab/>|<text:tab/>|<text:tab/>|<text:tab/>|<text:tab/><text:tab/>|<text:tab/><text:tab/>|__<text:tab/><text:span text:style-name="T5">Jean-Claude MARI</text:span> </text:p>
      <text:p text:style-name="P1"><text:tab/>|<text:tab/>|<text:tab/>|<text:tab/>|<text:tab/>|<text:tab/><text:tab/>|__<text:tab/><text:span text:style-name="T5">Jean VATRICAN</text:span> <text:span text:style-name="T1">(</text:span><text:span text:style-name="T1">N</text:span> 23.10.1873 - Monaco<text:span text:style-name="T1">)</text:span> <text:span text:style-name="T13">M : 22.6.1896 - La Turbie</text:span> <text:span text:style-name="T9">Delphine LANTERI</text:span> <text:span text:style-name="T1">(</text:span><text:span text:style-name="T1">N</text:span> 18.3.1873 - Nice<text:span text:style-name="T1">)</text:span></text:p>
      <text:p text:style-name="P1"><text:tab/>|<text:tab/>|<text:tab/>|<text:tab/>|<text:tab/>|<text:tab/><text:tab/>|<text:tab/>|__<text:tab/><text:span text:style-name="T5">Pierre Sabin VATRICAN</text:span> <text:span text:style-name="T1">(</text:span><text:span text:style-name="T1">N</text:span> 5.10.1897 - Monaco<text:span text:style-name="T1">)</text:span> <text:span text:style-name="T13">M : 22.12.1923 - Monaco</text:span> <text:span text:style-name="T9">Marie Joséphine «Madeleine» MARI</text:span> <text:span text:style-name="T1">(</text:span><text:span text:style-name="T1">N</text:span> 14.3.1895 - Nice<text:span text:style-name="T1">)</text:span></text:p>
      <text:p text:style-name="P1"><text:tab/>|<text:tab/>|<text:tab/>|<text:tab/>|<text:tab/>|<text:tab/><text:tab/>|<text:tab/>|<text:tab/>|__<text:tab/><text:span text:style-name="T5">Gilbert VATRICAN</text:span> <text:span text:style-name="T1">(</text:span><text:span text:style-name="T1">N</text:span> 15.12.1939 - Nice<text:span text:style-name="T1">)</text:span> <text:span text:style-name="T13">M : 6.8.1967 - Évreux</text:span> <text:span text:style-name="T9">Joëlle Lyse Bernadette DUPAS</text:span> <text:span text:style-name="T1">(</text:span><text:span text:style-name="T1">N</text:span> 3.2.1944 - Sailly-Laurette<text:span text:style-name="T1">)</text:span></text:p>
      <text:p text:style-name="P1"><text:tab/>|<text:tab/>|<text:tab/>|<text:tab/>|<text:tab/>|<text:tab/><text:tab/>|<text:tab/>|__<text:tab/><text:span text:style-name="T5">Charles Eugène VATRICAN</text:span> <text:span text:style-name="T1">(</text:span><text:span text:style-name="T1">N</text:span> 1.3.1899 - Monaco<text:span text:style-name="T1">)</text:span> <text:span text:style-name="T13">M : 26.4.1924 - Monaco</text:span> <text:span text:style-name="T9">Marie-Jeanne GAZZANO</text:span> <text:span text:style-name="T1">(</text:span><text:span text:style-name="T1">N</text:span> 7.8.1901 - Hyères<text:span text:style-name="T1">)</text:span></text:p>
      <text:p text:style-name="P1"><text:tab/>|<text:tab/>|<text:tab/>|<text:tab/>|<text:tab/>|<text:tab/><text:tab/>|<text:tab/>|<text:tab/>|__<text:tab/><text:span text:style-name="T9">Josette Delphine VATRICAN</text:span> <text:span text:style-name="T1">(</text:span><text:span text:style-name="T1">N</text:span> 22.1.1925 - Monaco<text:span text:style-name="T1">)</text:span> <text:span text:style-name="T13">M : 16.9.1952 - Déville-lès-Rouen</text:span> <text:span text:style-name="T5">Pierre CLAVÉ</text:span> <text:span text:style-name="T1">(</text:span><text:span text:style-name="T1">N</text:span> 18.2.1925 - Mouroux<text:span text:style-name="T1">)</text:span></text:p>
      <text:p text:style-name="P1"><text:tab/>|<text:tab/>|<text:tab/>|<text:tab/>|<text:tab/>|<text:tab/><text:tab/>|<text:tab/>|<text:tab/>|__<text:tab/><text:span text:style-name="T9">Jeanne Claude VATRICAN</text:span> <text:span text:style-name="T1">(</text:span><text:span text:style-name="T1">N</text:span> 10.10.1930 - Monaco<text:span text:style-name="T1">)</text:span> <text:span text:style-name="T13">M : 20.9.1950 - Déville-lès-Rouen</text:span> <text:span text:style-name="T5">René LAOUREUX</text:span> <text:span text:style-name="T1">(</text:span><text:span text:style-name="T1">N</text:span> 23.2.1929 - Le Grand-Quevilly<text:span text:style-name="T1">)</text:span></text:p>
      <text:p text:style-name="P1"><text:tab/>|<text:tab/>|<text:tab/>|<text:tab/>|<text:tab/>|<text:tab/><text:tab/>|<text:tab/>|__<text:tab/><text:span text:style-name="T9">Marie Sabine Joséphine VATRICAN</text:span> <text:span text:style-name="T1">(</text:span><text:span text:style-name="T1">N</text:span> 28.11.1900 - Monaco<text:span text:style-name="T1">)</text:span> </text:p>
      <text:p text:style-name="P1"><text:tab/>|<text:tab/>|<text:tab/>|<text:tab/>|<text:tab/>|<text:tab/><text:tab/>|<text:tab/>|__<text:tab/><text:span text:style-name="T9">Enfant Sans Vie VATRICAN</text:span> <text:span text:style-name="T1">(</text:span><text:span text:style-name="T1">N</text:span> 4.4.1902 - Monaco<text:span text:style-name="T1">)</text:span> </text:p>
      <text:p text:style-name="P1"><text:tab/>|<text:tab/>|<text:tab/>|<text:tab/>|<text:tab/>|<text:tab/><text:tab/>|<text:tab/>|__<text:tab/><text:span text:style-name="T8">Louis Félix (Paco) VATRICAN</text:span> <text:span text:style-name="T1">(</text:span><text:span text:style-name="T1">N</text:span> 7.5.1904 - Monaco<text:span text:style-name="T1">)</text:span> <text:span text:style-name="T13">M : 5.5.1928 - Ambérac</text:span> <text:span text:style-name="T9">Suzanne (Mamico) MAGNANT</text:span> <text:span text:style-name="T1">(</text:span><text:span text:style-name="T1">N</text:span> 23.4.1906 - Paris 4e Arrondissement<text:span text:style-name="T1">)</text:span></text:p>
      <text:p text:style-name="P1"><text:tab/>|<text:tab/>|<text:tab/>|<text:tab/>|<text:tab/>|<text:tab/><text:tab/>|<text:tab/>|<text:tab/>|__<text:tab/><text:span text:style-name="T9">Jeannine Delphine VATRICAN</text:span> <text:span text:style-name="T1">(</text:span><text:span text:style-name="T1">N</text:span> 25.8.1930 - Paris 14e Arrondissement<text:span text:style-name="T1">)</text:span> <text:span text:style-name="T13">M : 28.5.1953 - Monaco</text:span> <text:span text:style-name="T5">Louis Eloi Joseph PUNSOLA</text:span> <text:span text:style-name="T1">(</text:span><text:span text:style-name="T1">N</text:span> 24.5.1927 - Clermont-Ferrand<text:span text:style-name="T1">)</text:span></text:p>
      <text:p text:style-name="P1"><text:tab/>|<text:tab/>|<text:tab/>|<text:tab/>|<text:tab/>|<text:tab/><text:tab/>|<text:tab/>|<text:tab/>|__<text:tab/><text:span text:style-name="T5">Jean-Pierre Anne-Marie VATRICAN</text:span> <text:span text:style-name="T1">(</text:span><text:span text:style-name="T1">N</text:span> 25.3.1932 - Gao<text:span text:style-name="T1">)</text:span> </text:p>
      <text:p text:style-name="P1"><text:tab/>|<text:tab/>|<text:tab/>|<text:tab/>|<text:tab/>|<text:tab/><text:tab/>|<text:tab/>|<text:tab/>|__<text:tab/><text:span text:style-name="T5">Alain Louis Gaston Alexandre VATRICAN</text:span> <text:span text:style-name="T1">(</text:span><text:span text:style-name="T1">N</text:span> 26.6.1941 - Monaco<text:span text:style-name="T1">)</text:span> <text:span text:style-name="T13">M : 28.3.1964 - Monaco</text:span> <text:span text:style-name="T9">Nicole Marcelle Claude CHABROL</text:span> <text:span text:style-name="T1">(</text:span><text:span text:style-name="T1">N</text:span> 24.6.1936 - <text:span text:style-name="T1">)</text:span></text:p>
      <text:p text:style-name="P1"><text:tab/>|<text:tab/>|<text:tab/>|<text:tab/>|<text:tab/>|<text:tab/><text:tab/>|<text:tab/>|<text:tab/>|__<text:tab/><text:span text:style-name="T9">Laure Anne-Marie VATRICAN</text:span> <text:span text:style-name="T1">(</text:span><text:span text:style-name="T1">N</text:span> 7.8.1944 - Monaco<text:span text:style-name="T1">)</text:span> </text:p>
      <text:p text:style-name="P1"><text:tab/>|<text:tab/>|<text:tab/>|<text:tab/>|<text:tab/>|<text:tab/><text:tab/>|<text:tab/>|<text:tab/>|__<text:tab/><text:span text:style-name="T9">Geneviève Charlotte Yvonne VATRICAN</text:span> <text:span text:style-name="T1">(</text:span><text:span text:style-name="T1">N</text:span> 18.9.1946 - Monaco<text:span text:style-name="T1">)</text:span> </text:p>
      <text:p text:style-name="P1"><text:tab/>|<text:tab/>|<text:tab/>|<text:tab/>|<text:tab/>|<text:tab/><text:tab/>|<text:tab/>|__<text:tab/><text:span text:style-name="T7">Louis Félix (Paco) VATRICAN</text:span> <text:span text:style-name="T1">(</text:span><text:span text:style-name="T1">N</text:span> 7.5.1904 - Monaco<text:span text:style-name="T1">)</text:span> <text:span text:style-name="T13">M : 15.12.1962 - Antibes</text:span> <text:span text:style-name="T9">Simonne Henriette Louise MARTIN</text:span> <text:span text:style-name="T1">(</text:span><text:span text:style-name="T1">N</text:span> 4.11.1904 - Levallois-Perret<text:span text:style-name="T1">)</text:span></text:p>
      <text:p text:style-name="P1"><text:tab/>|<text:tab/>|<text:tab/>|<text:tab/>|<text:tab/>|<text:tab/><text:tab/>|<text:tab/>|__<text:tab/><text:span text:style-name="T9">Marie-Louise VATRICAN</text:span> <text:span text:style-name="T1">(</text:span><text:span text:style-name="T1">N</text:span> 26.2.1911 - Monaco<text:span text:style-name="T1">)</text:span> <text:span text:style-name="T13">M : 27.3.1941 - Monaco</text:span> <text:span text:style-name="T5">Yvan Pierre ARNAUD</text:span> <text:span text:style-name="T1">(</text:span><text:span text:style-name="T1">N</text:span> 22.2.1914 - Saint-Martin-d'Entraunes<text:span text:style-name="T1">)</text:span></text:p>
      <text:p text:style-name="P1"><text:tab/>|<text:tab/>|<text:tab/>|<text:tab/>|<text:tab/>|<text:tab/><text:tab/>|<text:tab/><text:tab/>|__<text:tab/><text:span text:style-name="T8">Pierre ARNAUD</text:span> <text:span text:style-name="T1">(</text:span><text:span text:style-name="T1">N</text:span> 23.9.1941 - Nice<text:span text:style-name="T1">)</text:span> <text:span text:style-name="T13">M : 1965 - </text:span><text:span text:style-name="T9">Chantal ?</text:span></text:p>
      <text:p text:style-name="P1"><text:tab/>|<text:tab/>|<text:tab/>|<text:tab/>|<text:tab/>|<text:tab/><text:tab/>|<text:tab/><text:tab/>|__<text:tab/><text:span text:style-name="T7">Pierre ARNAUD</text:span> <text:span text:style-name="T1">(</text:span><text:span text:style-name="T1">N</text:span> 23.9.1941 - Nice<text:span text:style-name="T1">)</text:span> <text:span text:style-name="T13">M : 15.11.1969 - </text:span><text:span text:style-name="T9">Martine CORTES</text:span> <text:span text:style-name="T1">(</text:span><text:span text:style-name="T1">N</text:span> 5.4.1949 - Mascara<text:span text:style-name="T1">)</text:span></text:p>
      <text:p text:style-name="P1"><text:tab/>|<text:tab/>|<text:tab/>|<text:tab/>|<text:tab/>|<text:tab/><text:tab/>|<text:tab/><text:tab/>|__<text:tab/><text:span text:style-name="T5">Guy Jules Joseph ARNAUD</text:span> <text:span text:style-name="T1">(</text:span><text:span text:style-name="T1">N</text:span> 13.3.1947 - Nice<text:span text:style-name="T1">)</text:span> <text:span text:style-name="T9">Jacqueline LEBOEUF</text:span> <text:span text:style-name="T1">(</text:span><text:span text:style-name="T1">N</text:span> 12.1948 - <text:span text:style-name="T1">)</text:span></text:p>
      <text:p text:style-name="P1"><text:tab/>|<text:tab/>|<text:tab/>|<text:tab/>|<text:tab/>|<text:tab/><text:tab/>|__<text:tab/><text:span text:style-name="T9">Pauline (Claudine) VATRICAN</text:span> <text:span text:style-name="T1">(</text:span><text:span text:style-name="T1">N</text:span> 26.3.1875 - La Turbie<text:span text:style-name="T1">)</text:span> </text:p>
      <text:p text:style-name="P1"><text:tab/>|<text:tab/>|<text:tab/>|<text:tab/>|<text:tab/>|__<text:tab/><text:span text:style-name="T9">Dévote Maximine VATRICAN</text:span> <text:span text:style-name="T1">(</text:span><text:span text:style-name="T1">N</text:span> 7.6.1801 - Monaco<text:span text:style-name="T1">)</text:span> <text:span text:style-name="T13">M : 5.11.1828 - Monaco</text:span> <text:span text:style-name="T5">Louis CROVETTO</text:span> <text:span text:style-name="T1">(</text:span><text:span text:style-name="T1">N</text:span> ~ 1792 - Saint Hilaire<text:span text:style-name="T1">)</text:span></text:p>
      <text:p text:style-name="P1"><text:tab/>|<text:tab/>|<text:tab/>|<text:tab/>|<text:tab/>|<text:tab/>|__<text:tab/><text:span text:style-name="T5">Louis CROVETTO</text:span> <text:span text:style-name="T1">(</text:span><text:span text:style-name="T1">N</text:span> 17.3.1830 - Monaco<text:span text:style-name="T1">)</text:span> <text:span text:style-name="T13">M : 19.11.1863 - Monaco</text:span> <text:span text:style-name="T9">Elisabeth BOEUF</text:span> <text:span text:style-name="T1">(</text:span><text:span text:style-name="T1">N</text:span> 18.2.1843 - Monaco<text:span text:style-name="T1">)</text:span></text:p>
      <text:p text:style-name="P1"><text:tab/>|<text:tab/>|<text:tab/>|<text:tab/>|<text:tab/>|<text:tab/>|<text:tab/>|__<text:tab/><text:span text:style-name="T5">Albert Louis CROVETTO</text:span> <text:span text:style-name="T1">(</text:span><text:span text:style-name="T1">N</text:span> 4.7.1865 - Monaco<text:span text:style-name="T1">)</text:span> </text:p>
      <text:p text:style-name="P1"><text:tab/>|<text:tab/>|<text:tab/>|<text:tab/>|<text:tab/>|<text:tab/>|<text:tab/>|__<text:tab/><text:span text:style-name="T9">Devote Joséphine CROVETTO</text:span> <text:span text:style-name="T1">(</text:span><text:span text:style-name="T1">N</text:span> 30.10.1867 - Monaco<text:span text:style-name="T1">)</text:span> </text:p>
      <text:p text:style-name="P1"><text:tab/>|<text:tab/>|<text:tab/>|<text:tab/>|<text:tab/>|<text:tab/>|<text:tab/>|__<text:tab/><text:span text:style-name="T5">Marie Théodore Charles Victor Léon CROVETTO</text:span> <text:span text:style-name="T1">(</text:span><text:span text:style-name="T1">N</text:span> 28.6.1870 - Monaco<text:span text:style-name="T1">)</text:span> </text:p>
      <text:p text:style-name="P1"><text:tab/>|<text:tab/>|<text:tab/>|<text:tab/>|<text:tab/>|<text:tab/>|<text:tab/>|__<text:tab/><text:span text:style-name="T9">Marie Louise Lucie CROVETTO</text:span> <text:span text:style-name="T1">(</text:span><text:span text:style-name="T1">N</text:span> 30.11.1875 - Monaco<text:span text:style-name="T1">)</text:span> </text:p>
      <text:p text:style-name="P1"><text:tab/>|<text:tab/>|<text:tab/>|<text:tab/>|<text:tab/>|<text:tab/>|<text:tab/>|__<text:tab/><text:span text:style-name="T5">Etienne Claude Joseph Albert CROVETTO</text:span> <text:span text:style-name="T1">(</text:span><text:span text:style-name="T1">N</text:span> 6.6.1880 - Monaco<text:span text:style-name="T1">)</text:span> <text:span text:style-name="T13">M : 20.4.1911 - Monaco</text:span> <text:span text:style-name="T9">Marie Françoise MÉDECIN</text:span> <text:span text:style-name="T1">(</text:span><text:span text:style-name="T1">N</text:span> 28.5.1883 - Monaco<text:span text:style-name="T1">)</text:span></text:p>
      <text:p text:style-name="P1"><text:tab/>|<text:tab/>|<text:tab/>|<text:tab/>|<text:tab/>|<text:tab/>|<text:tab/>|<text:tab/>|__<text:tab/><text:span text:style-name="T5">Paul Louis Adrien Charles CROVETTO</text:span> <text:span text:style-name="T1">(</text:span><text:span text:style-name="T1">N</text:span> 17.9.1914 - Monaco<text:span text:style-name="T1">)</text:span> <text:span text:style-name="T9">Simone Marcelle Mauricette Antoinette BOUDOUL</text:span></text:p>
      <text:p text:style-name="P1"><text:tab/>|<text:tab/>|<text:tab/>|<text:tab/>|<text:tab/>|<text:tab/>|<text:tab/>|<text:tab/><text:tab/>|__<text:tab/><text:span text:style-name="T5">Michel CROVETTO</text:span> </text:p>
      <text:p text:style-name="P1"><text:tab/>|<text:tab/>|<text:tab/>|<text:tab/>|<text:tab/>|<text:tab/>|<text:tab/>|__<text:tab/><text:span text:style-name="T5">Félix Emmanuel Joseph CROVETTO</text:span> <text:span text:style-name="T1">(</text:span><text:span text:style-name="T1">N</text:span> 16.1.1884 - Monaco<text:span text:style-name="T1">)</text:span> <text:span text:style-name="T13">M : 10.6.1912 - Monaco</text:span> <text:span text:style-name="T9">Marie Louise Joséphine BRUN</text:span> <text:span text:style-name="T1">(</text:span><text:span text:style-name="T1">N</text:span> 22.8.1893 - Monaco<text:span text:style-name="T1">)</text:span></text:p>
      <text:p text:style-name="P1"><text:tab/>|<text:tab/>|<text:tab/>|<text:tab/>|<text:tab/>|<text:tab/>|__<text:tab/><text:span text:style-name="T5">Joseph CROVETTO</text:span> <text:span text:style-name="T1">(</text:span><text:span text:style-name="T1">N</text:span> 22.7.1834 - Monaco<text:span text:style-name="T1">)</text:span> <text:span text:style-name="T13">M : 12.8.1858 - Monaco</text:span> <text:span text:style-name="T9">Claire AJANI</text:span> <text:span text:style-name="T1">(</text:span><text:span text:style-name="T1">N</text:span> 17.9.1837 - Monaco<text:span text:style-name="T1">)</text:span></text:p>
      <text:p text:style-name="P1"><text:tab/>|<text:tab/>|<text:tab/>|<text:tab/>|<text:tab/>|<text:tab/>|<text:tab/>|__<text:tab/><text:span text:style-name="T5">Louis François CROVETTO</text:span> <text:span text:style-name="T1">(</text:span><text:span text:style-name="T1">N</text:span> 23.7.1859 - Monaco<text:span text:style-name="T1">)</text:span> </text:p>
      <text:p text:style-name="P1"><text:tab/>|<text:tab/>|<text:tab/>|<text:tab/>|<text:tab/>|<text:tab/>|<text:tab/>|__<text:tab/><text:span text:style-name="T9">Fani Françoise CROVETTO</text:span> <text:span text:style-name="T1">(</text:span><text:span text:style-name="T1">N</text:span> 11.6.1866 - Monaco<text:span text:style-name="T1">)</text:span> <text:span text:style-name="T13">M : 12.10.1892 - Monaco</text:span> <text:span text:style-name="T5">François PHILIP</text:span> <text:span text:style-name="T1">(</text:span><text:span text:style-name="T1">N</text:span> 13.2.1861 - La Colle-sur-Loup<text:span text:style-name="T1">)</text:span></text:p>
      <text:p text:style-name="P1"><text:tab/>|<text:tab/>|<text:tab/>|<text:tab/>|<text:tab/>|<text:tab/>|<text:tab/>|__<text:tab/><text:span text:style-name="T9">Louise Emma CROVETTO</text:span> <text:span text:style-name="T1">(</text:span><text:span text:style-name="T1">N</text:span> 3.7.1876 - Monaco<text:span text:style-name="T1">)</text:span> </text:p>
      <text:p text:style-name="P1"><text:tab/>|<text:tab/>|<text:tab/>|<text:tab/>|<text:tab/>|<text:tab/>|__<text:tab/><text:span text:style-name="T5">Nicolas CROVETTO</text:span> <text:span text:style-name="T1">(</text:span><text:span text:style-name="T1">N</text:span> 19.10.1838 - Monaco<text:span text:style-name="T1">)</text:span> </text:p>
      <text:p text:style-name="P1"><text:soft-page-break/><text:tab/>|<text:tab/>|<text:tab/>|<text:tab/>|<text:tab/>|<text:tab/>|__<text:tab/><text:span text:style-name="T5">Jean CROVETTO</text:span> <text:span text:style-name="T1">(</text:span><text:span text:style-name="T1">N</text:span> 12.1.1844 - Monaco<text:span text:style-name="T1">)</text:span> <text:span text:style-name="T13">M : 22.4.1868 - Monaco</text:span> <text:span text:style-name="T9">Blanche Marie Philomène MINASSO</text:span> <text:span text:style-name="T1">(</text:span><text:span text:style-name="T1">N</text:span> 12.9.1846 - Saint Pierre<text:span text:style-name="T1">)</text:span></text:p>
      <text:p text:style-name="P1"><text:tab/>|<text:tab/>|<text:tab/>|<text:tab/>|<text:tab/>|__<text:tab/><text:span text:style-name="T5">Charles Marie Rémond VATRICAN</text:span> <text:span text:style-name="T1">(</text:span><text:span text:style-name="T1">N</text:span> 16.6.1804 - Monaco<text:span text:style-name="T1">)</text:span> <text:span text:style-name="T13">M : 26.11.1828 - Monaco</text:span> <text:span text:style-name="T9">Marie «Rose» CURTI</text:span> <text:span text:style-name="T1">(</text:span><text:span text:style-name="T1">N</text:span> 1.10.1803 - Monaco<text:span text:style-name="T1">)</text:span></text:p>
      <text:p text:style-name="P1"><text:tab/>|<text:tab/>|<text:tab/>|<text:tab/>|<text:tab/>|<text:tab/>|__<text:tab/><text:span text:style-name="T9">Marie Dévote VATRICAN</text:span> <text:span text:style-name="T1">(</text:span><text:span text:style-name="T1">N</text:span> 9.6.1829 - La Turbie<text:span text:style-name="T1">)</text:span> <text:span text:style-name="T13">M : 21.9.1851 - Monaco</text:span> <text:span text:style-name="T5">Jean Baptiste MÉDECIN</text:span> <text:span text:style-name="T1">(</text:span><text:span text:style-name="T1">N</text:span> 13.4.1827 - Monaco<text:span text:style-name="T1">)</text:span></text:p>
      <text:p text:style-name="P1"><text:tab/>|<text:tab/>|<text:tab/>|<text:tab/>|<text:tab/>|<text:tab/>|<text:tab/>|__<text:tab/><text:span text:style-name="T9">Catherine MÉDECIN</text:span> <text:span text:style-name="T1">(</text:span><text:span text:style-name="T1">N</text:span> 21.11.1851 - Monaco<text:span text:style-name="T1">)</text:span> </text:p>
      <text:p text:style-name="P1"><text:tab/>|<text:tab/>|<text:tab/>|<text:tab/>|<text:tab/>|<text:tab/>|<text:tab/>|__<text:tab/><text:span text:style-name="T5">François MÉDECIN</text:span> <text:span text:style-name="T1">(</text:span><text:span text:style-name="T1">N</text:span> 27.9.1852 - Monaco<text:span text:style-name="T1">)</text:span> </text:p>
      <text:p text:style-name="P1"><text:tab/>|<text:tab/>|<text:tab/>|<text:tab/>|<text:tab/>|<text:tab/>|<text:tab/>|__<text:tab/><text:span text:style-name="T9">Annette Louise MÉDECIN</text:span> <text:span text:style-name="T1">(</text:span><text:span text:style-name="T1">N</text:span> 19.9.1855 - Monaco<text:span text:style-name="T1">)</text:span> <text:span text:style-name="T13">M : 27.4.1878 - Monaco</text:span> <text:span text:style-name="T5">Agenore Auguste Hippolyte BERNINI</text:span> <text:span text:style-name="T1">(</text:span><text:span text:style-name="T1">N</text:span> 11.9.1853 - Parme<text:span text:style-name="T1">)</text:span></text:p>
      <text:p text:style-name="P1"><text:tab/>|<text:tab/>|<text:tab/>|<text:tab/>|<text:tab/>|<text:tab/>|__<text:tab/><text:span text:style-name="T9">Anne Marie VATRICAN</text:span> <text:span text:style-name="T1">(</text:span><text:span text:style-name="T1">N</text:span> 29.8.1840 - Monaco<text:span text:style-name="T1">)</text:span> <text:span text:style-name="T13">M : 24.7.1861 - Monaco</text:span> <text:span text:style-name="T5">Vincent François Etienne LEFRANC</text:span> <text:span text:style-name="T1">(</text:span><text:span text:style-name="T1">N</text:span> 19.7.1832 - Monaco<text:span text:style-name="T1">)</text:span></text:p>
      <text:p text:style-name="P1"><text:tab/>|<text:tab/>|<text:tab/>|<text:tab/>|<text:tab/>|<text:tab/><text:tab/>|__<text:tab/><text:span text:style-name="T5">Joseph Césarien LEFRANC</text:span> <text:span text:style-name="T1">(</text:span><text:span text:style-name="T1">N</text:span> 27.8.1862 - Monaco<text:span text:style-name="T1">)</text:span> <text:span text:style-name="T13">M : 8.4.1885 - Monaco</text:span> <text:span text:style-name="T9">Charlotte Frédérique Rosalie MICHELIS</text:span> <text:span text:style-name="T1">(</text:span><text:span text:style-name="T1">N</text:span> 12.6.1865 - Cuers<text:span text:style-name="T1">)</text:span></text:p>
      <text:p text:style-name="P1"><text:tab/>|<text:tab/>|<text:tab/>|<text:tab/>|<text:tab/>|<text:tab/><text:tab/>|<text:tab/>|__<text:tab/><text:span text:style-name="T8">Charles Frédéric Etienne Pierre LEFRANC</text:span> <text:span text:style-name="T1">(</text:span><text:span text:style-name="T1">N</text:span> 22.6.1886 - Monaco<text:span text:style-name="T1">)</text:span> <text:span text:style-name="T13">M : avant 1924 - </text:span><text:span text:style-name="T9">Anne Félicie POUZADOUX</text:span> <text:span text:style-name="T1">(</text:span><text:span text:style-name="T1">N</text:span> 6.6.1887 - Charmes<text:span text:style-name="T1">)</text:span></text:p>
      <text:p text:style-name="P1"><text:tab/>|<text:tab/>|<text:tab/>|<text:tab/>|<text:tab/>|<text:tab/><text:tab/>|<text:tab/>|<text:tab/>|__<text:tab/><text:span text:style-name="T9">Anne Marie LEFRANC</text:span> <text:span text:style-name="T1">(</text:span><text:span text:style-name="T1">N</text:span> 14.8.1924 - Vichy<text:span text:style-name="T1">)</text:span> <text:span text:style-name="T13">M : 11.4.1944 - Vichy</text:span> <text:span text:style-name="T5">René Georges RONCHET</text:span> <text:span text:style-name="T1">(</text:span><text:span text:style-name="T1">N</text:span> 27.6.1916 - Alençon<text:span text:style-name="T1">)</text:span></text:p>
      <text:p text:style-name="P1"><text:tab/>|<text:tab/>|<text:tab/>|<text:tab/>|<text:tab/>|<text:tab/><text:tab/>|<text:tab/>|<text:tab/>|__<text:tab/><text:span text:style-name="T5">Pierre LEFRANC</text:span> <text:span text:style-name="T1">(</text:span><text:span text:style-name="T1">N</text:span> 20.11.1926 - Vichy<text:span text:style-name="T1">)</text:span> <text:span text:style-name="T9">Lucile RENARD</text:span></text:p>
      <text:p text:style-name="P1"><text:tab/>|<text:tab/>|<text:tab/>|<text:tab/>|<text:tab/>|<text:tab/><text:tab/>|<text:tab/>|__<text:tab/><text:span text:style-name="T7">Charles Frédéric Etienne Pierre LEFRANC</text:span> <text:span text:style-name="T1">(</text:span><text:span text:style-name="T1">N</text:span> 22.6.1886 - Monaco<text:span text:style-name="T1">)</text:span> <text:span text:style-name="T13">M : après 1930 - </text:span><text:span text:style-name="T9">Renée Eliette REVERDY</text:span></text:p>
      <text:p text:style-name="P1"><text:tab/>|<text:tab/>|<text:tab/>|<text:tab/>|<text:tab/>|<text:tab/><text:tab/>|<text:tab/>|<text:tab/>|__<text:tab/><text:span text:style-name="T5">Jean Louis LEFRANC</text:span> <text:span text:style-name="T1">(</text:span><text:span text:style-name="T1">N</text:span> 8.3.1935 - Vichy<text:span text:style-name="T1">)</text:span> <text:span text:style-name="T9">Francine PINGEON</text:span></text:p>
      <text:p text:style-name="P1"><text:tab/>|<text:tab/>|<text:tab/>|<text:tab/>|<text:tab/>|<text:tab/><text:tab/>|<text:tab/>|<text:tab/>|__<text:tab/><text:span text:style-name="T5">Michel LEFRANC</text:span> </text:p>
      <text:p text:style-name="P1"><text:tab/>|<text:tab/>|<text:tab/>|<text:tab/>|<text:tab/>|<text:tab/><text:tab/>|<text:tab/>|__<text:tab/><text:span text:style-name="T9">Marcelle LEFRANC</text:span> <text:span text:style-name="T1">(</text:span><text:span text:style-name="T1">N</text:span> 7.1890 - Monaco<text:span text:style-name="T1">)</text:span> </text:p>
      <text:p text:style-name="P1"><text:tab/>|<text:tab/>|<text:tab/>|<text:tab/>|<text:tab/>|<text:tab/><text:tab/>|__<text:tab/><text:span text:style-name="T9">Christine Marie Louise LEFRANC</text:span> <text:span text:style-name="T1">(</text:span><text:span text:style-name="T1">N</text:span> 24.7.1867 - Monaco<text:span text:style-name="T1">)</text:span> </text:p>
      <text:p text:style-name="P1"><text:tab/>|<text:tab/>|<text:tab/>|<text:tab/>|<text:tab/>|__<text:tab/><text:span text:style-name="T5">Jean Antoine VATRICAN</text:span> <text:span text:style-name="T1">(</text:span><text:span text:style-name="T1">N</text:span> 20.9.1806 - Monaco<text:span text:style-name="T1">)</text:span> </text:p>
      <text:p text:style-name="P1"><text:tab/>|<text:tab/>|<text:tab/>|<text:tab/>|<text:tab/>|__<text:tab/><text:span text:style-name="T5">François Napoléon VATRICAN</text:span> <text:span text:style-name="T1">(</text:span><text:span text:style-name="T1">N</text:span> 21.5.1808 - Monaco<text:span text:style-name="T1">)</text:span> </text:p>
      <text:p text:style-name="P1"><text:tab/>|<text:tab/>|<text:tab/>|<text:tab/>|__<text:tab/><text:span text:style-name="T9">Angelique Vincente VATRICAN</text:span> <text:span text:style-name="T1">(</text:span><text:span text:style-name="T1">N</text:span> 25.2.1775 - Monaco<text:span text:style-name="T1">)</text:span> </text:p>
      <text:p text:style-name="P1"><text:tab/>|<text:tab/>|<text:tab/>|<text:tab/>|__<text:tab/><text:span text:style-name="T9">Jeanne Marie VATRICAN</text:span> <text:span text:style-name="T1">(</text:span><text:span text:style-name="T1">N</text:span> 21.12.1777 - Monaco<text:span text:style-name="T1">)</text:span> </text:p>
      <text:p text:style-name="P1"><text:tab/>|<text:tab/>|<text:tab/>|__<text:tab/><text:span text:style-name="T9">Catherine VATRICAN</text:span> <text:span text:style-name="T1">(</text:span><text:span text:style-name="T1">N</text:span> 21.9.1729 - Witry<text:span text:style-name="T1">)</text:span> </text:p>
      <text:p text:style-name="P1"><text:tab/>|<text:tab/>|__<text:tab/><text:span text:style-name="T7">Gilles VATRICAN</text:span> <text:span text:style-name="T13">M : 25.2.1730 - Villers sur Semois</text:span> <text:span text:style-name="T9">Jeanne GUILLAUME</text:span> <text:span text:style-name="T1">(</text:span><text:span text:style-name="T1">N</text:span> 30.8.1708 - Villers sur Semois<text:span text:style-name="T1">)</text:span></text:p>
      <text:p text:style-name="P1"><text:tab/>|<text:tab/><text:tab/>|__<text:tab/><text:span text:style-name="T9">Marie Jeanne VATRICAN</text:span> <text:span text:style-name="T1">(</text:span><text:span text:style-name="T1">N</text:span> 25.2.1731 - Villers sur Semois<text:span text:style-name="T1">)</text:span> </text:p>
      <text:p text:style-name="P1"><text:tab/>|<text:tab/><text:tab/>|__<text:tab/><text:span text:style-name="T5">Henry VATRICAN</text:span> <text:span text:style-name="T1">(</text:span><text:span text:style-name="T1">N</text:span> 18.4.1733 - Witry<text:span text:style-name="T1">)</text:span> <text:span text:style-name="T13">M : 13.10.1760 - Ebly</text:span> <text:span text:style-name="T9">Marie Marguerite PONCELET</text:span> <text:span text:style-name="T1">(</text:span><text:span text:style-name="T1">N</text:span> 1.8.1725 - Ebly<text:span text:style-name="T1">)</text:span></text:p>
      <text:p text:style-name="P1"><text:tab/>|<text:tab/><text:tab/>|<text:tab/>|__<text:tab/><text:span text:style-name="T9">Marie Jeanne VATRICAN</text:span> <text:span text:style-name="T1">(</text:span><text:span text:style-name="T1">N</text:span> 16.7.1761 - Ebly<text:span text:style-name="T1">)</text:span> </text:p>
      <text:p text:style-name="P1"><text:tab/>|<text:tab/><text:tab/>|<text:tab/>|__<text:tab/><text:span text:style-name="T9">Marie Marguerite VATRICAN</text:span> <text:span text:style-name="T1">(</text:span><text:span text:style-name="T1">N</text:span> 19.8.1763 - Ebly<text:span text:style-name="T1">)</text:span> </text:p>
      <text:p text:style-name="P1"><text:tab/>|<text:tab/><text:tab/>|<text:tab/>|__<text:tab/><text:span text:style-name="T5">Jean Henry VATRICAN</text:span> <text:span text:style-name="T1">(</text:span><text:span text:style-name="T1">N</text:span> 28.3.1765 - Ebly<text:span text:style-name="T1">)</text:span> </text:p>
      <text:p text:style-name="P1"><text:tab/>|<text:tab/><text:tab/>|<text:tab/>|__<text:tab/><text:span text:style-name="T9">Marie Anne VATRICAN</text:span> <text:span text:style-name="T1">(</text:span><text:span text:style-name="T1">N</text:span> 28.10.1766 - Ebly<text:span text:style-name="T1">)</text:span> <text:span text:style-name="T13">M : 21.4.1790 - Ebly</text:span> <text:span text:style-name="T5">Jean Hubert DELGOFF</text:span> <text:span text:style-name="T1">(</text:span><text:span text:style-name="T1">N</text:span> 11.2.1769 - Sainte Marie Chevigny<text:span text:style-name="T1">)</text:span></text:p>
      <text:p text:style-name="P1"><text:tab/>|<text:tab/><text:tab/>|<text:tab/><text:tab/>|__<text:tab/><text:span text:style-name="T9">Marie Catherine DELGOFF</text:span> <text:span text:style-name="T1">(</text:span><text:span text:style-name="T1">N</text:span> 31.3.1794 - Ebly<text:span text:style-name="T1">)</text:span> <text:span text:style-name="T13">M : 27.10.1823 - Juseret</text:span> <text:span text:style-name="T5">Jacques FOURNY</text:span> <text:span text:style-name="T1">(</text:span><text:span text:style-name="T1">N</text:span> 27.2.1789 - Ebly<text:span text:style-name="T1">)</text:span></text:p>
      <text:p text:style-name="P1"><text:tab/>|<text:tab/><text:tab/>|<text:tab/><text:tab/>|__<text:tab/><text:span text:style-name="T5">Jean Joseph DELGOFF</text:span> <text:span text:style-name="T1">(</text:span><text:span text:style-name="T1">N</text:span> 29.11.1796 - Ebly<text:span text:style-name="T1">)</text:span> <text:span text:style-name="T13">M : 27.2.1829 - Juseret</text:span> <text:span text:style-name="T9">Marie Josephe COLLIN</text:span> <text:span text:style-name="T1">(</text:span><text:span text:style-name="T1">N</text:span> 6.3.1801 - Bercheux<text:span text:style-name="T1">)</text:span></text:p>
      <text:p text:style-name="P1"><text:tab/>|<text:tab/><text:tab/>|<text:tab/><text:tab/>|__<text:tab/><text:span text:style-name="T9">Marie Joseph DELGOFF</text:span> <text:span text:style-name="T1">(</text:span><text:span text:style-name="T1">N</text:span> 19.3.1806 - Ebly<text:span text:style-name="T1">)</text:span> <text:span text:style-name="T13">M : 18.2.1834 - Juseret</text:span> <text:span text:style-name="T5">François Joseph LEPERE</text:span> <text:span text:style-name="T1">(</text:span><text:span text:style-name="T1">N</text:span> 26.11.1807 - Namoussart<text:span text:style-name="T1">)</text:span></text:p>
      <text:p text:style-name="P1"><text:tab/>|<text:tab/><text:tab/>|<text:tab/><text:tab/>|__<text:tab/><text:span text:style-name="T5">Jean Louis DELGOFF</text:span> <text:span text:style-name="T1">(</text:span><text:span text:style-name="T1">N</text:span> 15.8.1809 - Ebly<text:span text:style-name="T1">)</text:span> </text:p>
      <text:p text:style-name="P1"><text:tab/>|<text:tab/><text:tab/>|<text:tab/><text:tab/>|__<text:tab/><text:span text:style-name="T9">Anne Catherine DELGOFF</text:span> <text:span text:style-name="T1">(</text:span><text:span text:style-name="T1">N</text:span> 2.3.1814 - Ebly<text:span text:style-name="T1">)</text:span> </text:p>
      <text:p text:style-name="P1"><text:tab/>|<text:tab/><text:tab/>|__<text:tab/><text:span text:style-name="T12">Marie Jeanne VATRICAN</text:span> <text:span text:style-name="T1">(</text:span><text:span text:style-name="T1">N</text:span> 23.10.1736 - Witry<text:span text:style-name="T1">)</text:span> <text:span text:style-name="T5">Nicolas CORNELIS</text:span></text:p>
      <text:p text:style-name="P1"><text:tab/>|<text:tab/><text:tab/>|<text:tab/>|__<text:tab/><text:span text:style-name="T5">Gilles CORNELIS</text:span> <text:span text:style-name="T1">(</text:span><text:span text:style-name="T1">N</text:span> 20.5.1758 - Witry<text:span text:style-name="T1">)</text:span> <text:span text:style-name="T13">M : 30.5.1813 - Ebly</text:span> <text:span text:style-name="T9">Catherine Joseph PIERRARD</text:span> <text:span text:style-name="T1">(</text:span><text:span text:style-name="T1">N</text:span> 5.4.1763 - Massul<text:span text:style-name="T1">)</text:span></text:p>
      <text:p text:style-name="P1"><text:tab/>|<text:tab/><text:tab/>|__<text:tab/><text:span text:style-name="T11">Marie Jeanne VATRICAN</text:span> <text:span text:style-name="T1">(</text:span><text:span text:style-name="T1">N</text:span> 23.10.1736 - Witry<text:span text:style-name="T1">)</text:span> <text:span text:style-name="T13">M : avant 1765 - </text:span><text:span text:style-name="T5">Dominique LACROIX</text:span></text:p>
      <text:p text:style-name="P1"><text:tab/>|<text:tab/><text:tab/>|<text:tab/>|__<text:tab/><text:span text:style-name="T5">Nicolas LACROIX</text:span> <text:span text:style-name="T1">(</text:span><text:span text:style-name="T1">N</text:span> 15.8.1762 - Burnon<text:span text:style-name="T1">)</text:span> <text:span text:style-name="T13">M : 28.5.1781 - Burnon</text:span> <text:span text:style-name="T9">Jeanne Marie BURNAY</text:span></text:p>
      <text:p text:style-name="P1"><text:tab/>|<text:tab/><text:tab/>|<text:tab/>|__<text:tab/><text:span text:style-name="T5">Jean Godefroy LACROIX</text:span> <text:span text:style-name="T1">(</text:span><text:span text:style-name="T1">N</text:span> 24.5.1765 - Burnon<text:span text:style-name="T1">)</text:span> </text:p>
      <text:p text:style-name="P1"><text:tab/>|<text:tab/><text:tab/>|<text:tab/>|__<text:tab/><text:span text:style-name="T5">Jean Henri LACROIX</text:span> <text:span text:style-name="T1">(</text:span><text:span text:style-name="T1">N</text:span> 21.2.1769 - Burnon<text:span text:style-name="T1">)</text:span> <text:span text:style-name="T13">M : 28.4.1803 - Landricourt</text:span> <text:span text:style-name="T9">Catherine GUYOT</text:span> <text:span text:style-name="T1">(</text:span><text:span text:style-name="T1">N</text:span> 14.6.1777 - Hauteville<text:span text:style-name="T1">)</text:span></text:p>
      <text:p text:style-name="P1"><text:tab/>|<text:tab/><text:tab/>|<text:tab/>|<text:tab/>|__<text:tab/><text:span text:style-name="T5">Jean Baptiste LACROIX</text:span> <text:span text:style-name="T1">(</text:span><text:span text:style-name="T1">N</text:span> 26.4.1803 - Landricourt<text:span text:style-name="T1">)</text:span> </text:p>
      <text:p text:style-name="P1"><text:tab/>|<text:tab/><text:tab/>|<text:tab/>|<text:tab/>|__<text:tab/><text:span text:style-name="T9">Marie Louise LACROIX</text:span> <text:span text:style-name="T1">(</text:span><text:span text:style-name="T1">N</text:span> 24.8.1804 - Landricourt<text:span text:style-name="T1">)</text:span> </text:p>
      <text:p text:style-name="P1"><text:tab/>|<text:tab/><text:tab/>|<text:tab/>|<text:tab/>|__<text:tab/><text:span text:style-name="T5">Ambroise LACROIX</text:span> <text:span text:style-name="T1">(</text:span><text:span text:style-name="T1">N</text:span> 10.9.1809 - Bailly-le-Franc<text:span text:style-name="T1">)</text:span> </text:p>
      <text:p text:style-name="P1"><text:tab/>|<text:tab/><text:tab/>|<text:tab/>|__<text:tab/><text:span text:style-name="T9">Marie Barbe LACROIX</text:span> <text:span text:style-name="T1">(</text:span><text:span text:style-name="T1">N</text:span> 14.8.1771 - Burnon<text:span text:style-name="T1">)</text:span> </text:p>
      <text:p text:style-name="P1"><text:tab/>|<text:tab/><text:tab/>|__<text:tab/><text:span text:style-name="T9">Marguerite VATRICAN</text:span> <text:span text:style-name="T13">M : avant 1765 - </text:span><text:span text:style-name="T5">Nicolas Joseph TANNÉ</text:span></text:p>
      <text:p text:style-name="P1"><text:tab/>|__<text:tab/><text:span text:style-name="T9">Jeanne VATRICAN</text:span> <text:span text:style-name="T5">Jean SAMPONT</text:span></text:p>
      <text:p text:style-name="P1"><text:tab/>|<text:tab/>|__<text:tab/><text:span text:style-name="T9">Jeanne SAMPONT</text:span> <text:span text:style-name="T1">(</text:span><text:span text:style-name="T1">N</text:span> 14.1.1693 - Messancy<text:span text:style-name="T1">)</text:span> </text:p>
      <text:p text:style-name="P1"><text:tab/>|<text:tab/>|__<text:tab/><text:span text:style-name="T9">Marguerite SAMPONT</text:span> <text:span text:style-name="T1">(</text:span><text:span text:style-name="T1">N</text:span> 28.1.1695 - Messancy<text:span text:style-name="T1">)</text:span> <text:span text:style-name="T13">M : 20.2.1724 - Hobscheid</text:span> <text:span text:style-name="T5">Charles BUSCHLER</text:span></text:p>
      <text:p text:style-name="P1"><text:tab/>|<text:tab/>|__<text:tab/><text:span text:style-name="T5">Jean SAMPONT</text:span> <text:span text:style-name="T1">(</text:span><text:span text:style-name="T1">N</text:span> 28.2.1697 - Messancy<text:span text:style-name="T1">)</text:span> </text:p>
      <text:p text:style-name="P1"><text:tab/>|<text:tab/>|__<text:tab/><text:span text:style-name="T9">Marie Josephe SAMPONT</text:span> <text:span text:style-name="T1">(</text:span><text:span text:style-name="T1">N</text:span> 28.2.1701 - Aix sur Cloie<text:span text:style-name="T1">)</text:span> </text:p>
      <text:p text:style-name="P1"><text:tab/>|<text:tab/>|__<text:tab/><text:span text:style-name="T5">Henri SAMPONT</text:span> <text:span text:style-name="T1">(</text:span><text:span text:style-name="T1">N</text:span> 5.5.1704 - Aix sur Cloie<text:span text:style-name="T1">)</text:span> <text:span text:style-name="T13">M : 19.1.1733 - Meix le Tige</text:span> <text:span text:style-name="T9">Anne Marie MATHIEU</text:span></text:p>
      <text:p text:style-name="P1"><text:tab/>|<text:tab/>|<text:tab/>|__<text:tab/><text:span text:style-name="T9">Hélène SAMPONT</text:span> <text:span text:style-name="T1">(</text:span><text:span text:style-name="T1">N</text:span> 25.1.1734 - Meix le Tige<text:span text:style-name="T1">)</text:span> </text:p>
      <text:p text:style-name="P1"><text:tab/>|<text:tab/>|<text:tab/>|__<text:tab/><text:span text:style-name="T9">Jeanne SAMPONT</text:span> <text:span text:style-name="T1">(</text:span><text:span text:style-name="T1">N</text:span> 2.2.1737 - Meix le Tige<text:span text:style-name="T1">)</text:span> </text:p>
      <text:p text:style-name="P1"><text:tab/>|<text:tab/>|__<text:tab/><text:span text:style-name="T9">Anne SAMPONT</text:span> <text:span text:style-name="T1">(</text:span><text:span text:style-name="T1">N</text:span> 23.5.1706 - Aix sur Cloie<text:span text:style-name="T1">)</text:span> </text:p>
      <text:p text:style-name="P1"><text:tab/>|<text:tab/>|__<text:tab/><text:span text:style-name="T9">Elisabeth SAMPONT</text:span> <text:span text:style-name="T1">(</text:span><text:span text:style-name="T1">N</text:span> 11.4.1709 - Messancy<text:span text:style-name="T1">)</text:span> </text:p>
      <text:p text:style-name="P1"><text:tab/>|__<text:tab/><text:span text:style-name="T5">Jacques VATRICAN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259cm" fo:margin-right="0cm" fo:margin-top="0.423cm" fo:margin-bottom="0.106cm" style:contextual-spacing="false" fo:line-height="107%" fo:text-align="start" style:justify-single-word="false" fo:orphans="2" fo:widows="2" fo:text-indent="-0.63cm" style:auto-text-indent="false" fo:break-before="page" fo:keep-with-next="always" style:vertical-align="auto"/>
      <style:text-properties fo:font-size="16pt" fo:language="fr" fo:country="FR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line-height="107%" fo:text-align="start" style:justify-single-word="false" fo:orphans="2" fo:widows="2" fo:break-before="page" fo:keep-with-next="always" style:vertical-align="auto"/>
      <style:text-properties fo:font-size="14pt" fo:language="fr" fo:country="FR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6pt" fo:font-weight="bold" style:letter-kerning="true" style:font-size-asian="16pt" style:font-weight-asian="bold"/>
    </style:style>
    <style:style style:name="Titre_20_2_20_Car" style:display-name="Titre 2 Car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0" meta:paragraph-count="577" meta:word-count="10854" meta:character-count="54904" meta:non-whitespace-character-count="43461"/>
    <meta:generator>LibreOffice/7.6.7.2$Windows_X86_64 LibreOffice_project/dd47e4b30cb7dab30588d6c79c651f218165e3c5</meta:generator>
  </office:meta>
</office:document-meta>
</file>